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Elzinga Transport Het Hulscher 29 7625PR ZENDEREN, Het Hulscher 29 7625PR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1/125093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Het Hulscher 29 7625PR Zenderen</text:p>
            <text:p text:style-name="common-al">
            <text:span text:style-name="nadrukvet">Projectomschrijving:</text:span> Melding activiteitenbesluit Elzinga Transport Het Hulscher 29 7625PR ZENDEREN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43401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40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40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5093</meta:user-defined>
    <meta:user-defined meta:name="DCTERMS.abstract">Melding activiteitenbesluit Elzinga Transport Het Hulscher 29 7625PR ZENDEREN</meta:user-defined>
    <dc:language>nl</dc:language>
    <meta:user-defined meta:name="OVERHEIDop.locatietype/OVERHEIDop.gebiedsmarkering">Punt</meta:user-defined>
    <meta:user-defined meta:name="DC.title">Wet milieubeheer melding, Melding activiteitenbesluit Elzinga Transport Het Hulscher 29 7625PR ZENDEREN, Het Hulscher 29 7625PR Zender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401</meta:user-defined>
    <meta:user-defined meta:name="OVERHEIDop.GmbID/DC.identifier">gmb-2023-543401</meta:user-defined>
    <meta:user-defined meta:name="OVERHEIDop.versieInformatie"/>
  </office:meta>
</office:document-meta>
</file>