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onbepaalde tijd op grond van artikel 35 van de Alcoholwet voor de Kerstmarkt in de grote kerk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ontheffing voor onbepaalde tijd verleend van artikel 35 van de Alcoholwet voor de Kerstmarkt in de grote kerk te Naarden. Deze vindt plaats op 14-12-2023 van 19.00 tot 23.00. </text:p>
            <text:p text:style-name="common-al">(verzonden op 13 december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5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339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9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9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onbepaalde tijd op grond van artikel 35 van de Alcoholwet voor de Kerstmarkt in de grote kerk te Naarden</meta:user-defined>
    <meta:user-defined meta:name="DCTERMS.W3CDTF/DCTERMS.available">2023-12-19</meta:user-defined>
    <meta:user-defined meta:name="DCTERMS.W3CDTF/OVERHEIDop.jaargang">2023</meta:user-defined>
    <meta:user-defined meta:name="OVERHEIDop.publicationIssue">543393</meta:user-defined>
    <meta:user-defined meta:name="OVERHEIDop.GmbID/DC.identifier">gmb-2023-543393</meta:user-defined>
    <meta:user-defined meta:name="OVERHEIDop.versieInformatie"/>
  </office:meta>
</office:document-meta>
</file>