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8-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0-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0-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18-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18-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18-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office:automatic-styles>
  <office:body>
    <office:text>
      <text:p text:style-name="new_page_staatscourant"/>
      <text:p text:style-name="single-kop-titel">Besluit verplichte participatie buitenplanse omgevingsplanactiviteiten Gemeente Alblasserdam</text:p>
      <text:section text:name="regeling_id1-3-2" text:style-name="regeling">
        <text:section text:name="aanhef_id1-3-2-1" text:style-name="aanhef">
          <text:section text:name="preambule_id1-3-2-1-1" text:style-name="preambule">
            <text:p text:style-name="al"/>
            <text:p text:style-name="al">De raad van de gemeente Alblasserdam;</text:p>
            <text:p text:style-name="al">Gelet op het bepaalde in artikel 16.55 lid 7, Omgevingswet en artikel 7.4.4 Omgevingsregeling;</text:p>
            <text:p text:style-name="al">Gezien het voorstel van datum college voorstel, met nummer 2021-0169259.</text:p>
            <text:p text:style-name="al"/>
            <text:p text:style-name="al">Besluit tot vaststellen het besluit verplichte participatie buitenplanse omgevingsplanactiviteiten voor de gemeente Alblasserdam</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plichte participatie bij buitenplanse omgevingsplan activiteiten.</text:p>
            <text:p text:style-name="al">De gemeenteraad stelt participatie verplicht bij de volgende buitenplanse omgevingsplan activiteiten, waarvoor het college het bevoegde orgaan is. Deze participatie moet plaatsvinden voordat een aanvraag voor een omgevingsvergunning kan worden ingediend,</text:p>
            <text:p text:style-name="al"/>
            <text:p text:style-name="al"/>
            <text:list text:style-name="id1-3-2-2-2-5">
              <text:list-item text:style-override="id1-3-2-2-2-5-1">
                <text:number>1.</text:number>
                <text:p text:style-name="al"> Woningen</text:p>
              </text:list-item>
              <text:list-item text:style-override="id1-3-2-2-2-5-2">
                <text:number>1.1.</text:number>
                <text:p text:style-name="al">Woningbouw bij toevoeging van meer dan 5 woningen</text:p>
              </text:list-item>
              <text:list-item text:style-override="id1-3-2-2-2-5-3">
                <text:number>1.2.</text:number>
                <text:p text:style-name="al">Vermeerdering van bedrijfswoningen op een perceel</text:p>
              </text:list-item>
            </text:list>
            <text:p text:style-name="al"/>
            <text:p text:style-name="al"/>
            <text:list text:style-name="id1-3-2-2-2-8">
              <text:list-item text:style-override="id1-3-2-2-2-8-1">
                <text:number>2.</text:number>
                <text:p text:style-name="al"> Bedrijvigheid </text:p>
              </text:list-item>
              <text:list-item text:style-override="id1-3-2-2-2-8-2">
                <text:number>2.1.</text:number>
                <text:p text:style-name="al">Bedrijfsmatige activiteiten buiten bedrijventerreinen met uitzondering van bedrijfsmatige activiteiten vallend onder categorie 1.</text:p>
              </text:list-item>
              <text:list-item text:style-override="id1-3-2-2-2-8-3">
                <text:number>2.2.</text:number>
                <text:p text:style-name="al">Het oprichten, veranderen of uitbreiden van bedrijvigheid in een andere categorie dan het omgevingsplan toestaat op bedrijventerreinen.</text:p>
              </text:list-item>
            </text:list>
            <text:p text:style-name="al"/>
            <text:list text:style-name="id1-3-2-2-2-10">
              <text:list-item text:style-override="id1-3-2-2-2-10-1">
                <text:number>3.</text:number>
                <text:p text:style-name="al"> Projecten met betrekking tot energie </text:p>
              </text:list-item>
              <text:list-item text:style-override="id1-3-2-2-2-10-2">
                <text:number>3.1.</text:number>
                <text:p text:style-name="al"> Zonneparken/ zonneakkers</text:p>
              </text:list-item>
              <text:list-item text:style-override="id1-3-2-2-2-10-3">
                <text:number>3.2.</text:number>
                <text:p text:style-name="al"> Windmolens/ windmolenparken</text:p>
              </text:list-item>
              <text:list-item text:style-override="id1-3-2-2-2-10-4">
                <text:number>3.3.</text:number>
                <text:p text:style-name="al"> Het opwekken en/of opslag van andere vormen van energie (zoals buurtbatterij, biomassa-installatie en waterstof)</text:p>
              </text:list-item>
            </text:list>
            <text:p text:style-name="al"/>
            <text:list text:style-name="id1-3-2-2-2-12">
              <text:list-item text:style-override="id1-3-2-2-2-12-1">
                <text:number>4.</text:number>
                <text:p text:style-name="al">Maatschappelijke voorzieningen </text:p>
              </text:list-item>
              <text:list-item text:style-override="id1-3-2-2-2-12-2">
                <text:number>4.1.</text:number>
                <text:p text:style-name="al">Het (her)bouwen, vernieuwen of uitbreiden van gebouwen en bouwwerken ten behoeve van de woonfunctie vanaf 5 woningen of ten behoeve van de functie educatie, sport, recreatie, voorzieningen van culturele, medische, maatschappelijke en levensbeschouwelijke aard </text:p>
              </text:list-item>
              <text:list-item text:style-override="id1-3-2-2-2-12-3">
                <text:number>4.2.</text:number>
                <text:p text:style-name="al"> Het gebruik van bij een gebouw behorende gronden ten behoeve van de woonfunctie, educatie, sport, recreatie, voorzieningen van culturele, medische, maatschappelijke en levensbeschouwelijke aard </text:p>
              </text:list-item>
              <text:list-item text:style-override="id1-3-2-2-2-12-4">
                <text:number>4.3.</text:number>
                <text:p text:style-name="al"> Toevoeging van functies anders dan woningen en bedrijven </text:p>
              </text:list-item>
            </text:list>
            <text:p text:style-name="al"/>
            <text:p text:style-name="al"/>
            <text:list text:style-name="id1-3-2-2-2-15">
              <text:list-item text:style-override="id1-3-2-2-2-15-1">
                <text:number>5.</text:number>
                <text:p text:style-name="al"> Recreatie </text:p>
              </text:list-item>
              <text:list-item text:style-override="id1-3-2-2-2-15-2">
                <text:number>5.1.</text:number>
                <text:p text:style-name="al"> Evenementen van de categorie B&amp;C, op een terrein waar nog niet eerder een evenement heeft plaatsgevonden. Of evenementen van de categorie B &amp; C die voor het eerst plaatsvindt.</text:p>
              </text:list-item>
              <text:list-item text:style-override="id1-3-2-2-2-15-3">
                <text:number>5.2.</text:number>
                <text:p text:style-name="al"> Projecten ten behoeven van intensieve recreatie, inclusief de daarbij behorende voorzieningen (zoals paden, ontsluiting en groen).</text:p>
              </text:list-item>
            </text:list>
            <text:p text:style-name="al"/>
            <text:p text:style-name="al"/>
            <text:list text:style-name="id1-3-2-2-2-18">
              <text:list-item text:style-override="id1-3-2-2-2-18-1">
                <text:number>6.</text:number>
                <text:p text:style-name="al"> Overig </text:p>
              </text:list-item>
              <text:list-item text:style-override="id1-3-2-2-2-18-2">
                <text:number>6.1.</text:number>
                <text:p text:style-name="al"> Een activiteit die leidt tot een overschrijding van omgevingswaarde [y] dan is toegestaan </text:p>
              </text:list-item>
              <text:list-item text:style-override="id1-3-2-2-2-18-3">
                <text:number>6.2.</text:number>
                <text:p text:style-name="al"> Grote infrastructurele bouwwerken groter dan 15 vierkante meter.</text:p>
              </text:list-item>
              <text:list-item text:style-override="id1-3-2-2-2-18-4">
                <text:number>6.3.</text:number>
                <text:p text:style-name="al"> Indien - naar mening van de gemeenteraad - sprake is van maatschappelijke of politiek gevoelige initiatieven</text:p>
              </text:list-item>
              <text:list-item text:style-override="id1-3-2-2-2-18-5">
                <text:number>6.4.</text:number>
                <text:p text:style-name="al">Overige gevallen waarbij je gebruik maakt van de uitgebreide procedure.</text:p>
              </text:list-item>
            </text:list>
            <text:p text:style-name="al"/>
          </text:section>
          <text:section text:name="artikel_id1-3-2-2-3" text:style-name="artikel">
            <text:p text:style-name="artikel_kop_titel"><text:span text:style-name="artikel_kop_label">Artikel</text:span> <text:span text:style-name="artikel_kop_nr">2.</text:span> Toetsingskader verplichte participatie</text:p>
            <text:p text:style-name="al">Bij bovenstaande categorieën van buitenplanse activiteiten geldt dat de aanvrager bij de aanvraag van de vergunning inzichtelijk moet maken hoe burgers, bedrijven en/of maatschappelijke organisaties voorafgaand aan de aanvraag hebben kunnen participeren. De aanvrager kan niet worden verplicht een bepaalde vorm van participatie te gebruiken. Een omgevingsvergunning mag ook niet op de inhoud van de participatie worden afgekeurd. De aanvrager dient inzichtelijk te maken wat de resultaten van de participatie zijn.</text:p>
            <text:p text:style-name="al"/>
          </text:section>
          <text:section text:name="artikel_id1-3-2-2-4" text:style-name="artikel">
            <text:p text:style-name="artikel_kop_titel"><text:span text:style-name="artikel_kop_label">Artikel</text:span> <text:span text:style-name="artikel_kop_nr">3.</text:span> Vindplaats besluit verplichte participatie buitenplanse omgevingsplanactiviteiten</text:p>
            <text:p text:style-name="al">Een besluit dat genomen is op grond van deze regeling, vermeldt als grondslag onderhavig besluit, alsmede de vindplaats daarvan.</text:p>
            <text:p text:style-name="al"/>
          </text:section>
          <text:section text:name="artikel_id1-3-2-2-5" text:style-name="artikel">
            <text:p text:style-name="artikel_kop_titel"><text:span text:style-name="artikel_kop_label">Artikel</text:span> <text:span text:style-name="artikel_kop_nr">4.</text:span> Inwerkingtreding</text:p>
            <text:p text:style-name="al">Deze regeling treedt in werking na publicatie van dit besluit maar niet eerder op het moment dat de Omgevingswet in werking treedt.</text:p>
            <text:p text:style-name="al"/>
          </text:section>
          <text:section text:name="artikel_id1-3-2-2-6" text:style-name="artikel">
            <text:p text:style-name="artikel_kop_titel"><text:span text:style-name="artikel_kop_label">Artikel</text:span> <text:span text:style-name="artikel_kop_nr">5.</text:span> Citeertitel</text:p>
            <text:p text:style-name="al">Deze regeling wordt aangehaald als verplichte participatie buitenplanse omgevingsplanactiviteiten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2 februari 2022.</text:span></text:p>
            <text:p><text:span text:style-name="functie"/></text:p>
            <text:p><text:span text:style-name="functie">De raad voornoemd,</text:span></text:p>
            <text:p><text:span text:style-name="functie"/></text:p>
            <text:p><text:span text:style-name="functie"/></text:p>
            <text:p><text:span text:style-name="functie">De griffier, De voorzitter,</text:span></text:p>
            <text:p><text:span text:style-name="functie">P.A. Paulides - Ruitenberg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338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8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8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DC.source">N.v.t.</meta:user-defined>
    <meta:user-defined meta:name="DCTERMS.alternative">Verplichte participatie buitenplanse omgevingsplanactiviteiten</meta:user-defined>
    <dc:language>nl</dc:language>
    <meta:user-defined meta:name="OVERHEIDop.locatietype/OVERHEIDop.gebiedsmarkering">Gemeente</meta:user-defined>
    <meta:user-defined meta:name="DC.title">Besluit verplichte participatie buitenplanse omgevingsplanactiviteiten Gemeente Alblasserdam</meta:user-defined>
    <meta:user-defined meta:name="DCTERMS.W3CDTF/DCTERMS.available">2023-12-29</meta:user-defined>
    <meta:user-defined meta:name="DCTERMS.W3CDTF/OVERHEIDop.jaargang">2023</meta:user-defined>
    <meta:user-defined meta:name="OVERHEIDop.publicationIssue">543382</meta:user-defined>
    <meta:user-defined meta:name="OVERHEIDop.betreftRegeling">CVDR707815_1</meta:user-defined>
    <meta:user-defined meta:name="OVERHEIDop.GmbID/DC.identifier">gmb-2023-543382</meta:user-defined>
    <meta:user-defined meta:name="xs:date/OVERHEIDop.startdatum">2024-01-01</meta:user-defined>
    <meta:user-defined meta:name="OVERHEIDop.versieInformatie"/>
  </office:meta>
</office:document-meta>
</file>