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velrenovatie kantoor, Stationsweg 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9 december 2023</text:p>
            <text:p text:style-name="common-al">Activiteit: Gevelrenovatie kantoor</text:p>
            <text:p text:style-name="common-al">Adres: kantoor, Stationsweg 12 te Bunnik</text:p>
            <text:p text:style-name="common-al">WABO-Wabonummer: OV 1275970</text:p>
            <text:p text:style-name="common-al">Datum ontvangst aanvraag:11 dec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337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7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7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gevelrenovatie kantoor, Stationsweg 12 in Bunni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373</meta:user-defined>
    <meta:user-defined meta:name="OVERHEIDop.GmbID/DC.identifier">gmb-2023-543373</meta:user-defined>
    <meta:user-defined meta:name="OVERHEIDop.versieInformatie"/>
  </office:meta>
</office:document-meta>
</file>