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20  De Ruijterstraat sectie R perceelnummer 6654 te Tilburg, kappen van 2 bomen met iepziekte, verzonden 1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20 - B - De Ruijterstraat sectie R perceelnummer 66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3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20  De Ruijterstraat sectie R perceelnummer 6654 te Tilburg, kappen van 2 bomen met iepziekte, verzonden 15 december 2023.</meta:user-defined>
    <meta:user-defined meta:name="DCTERMS.W3CDTF/DCTERMS.available">2023-12-19</meta:user-defined>
    <meta:user-defined meta:name="DCTERMS.W3CDTF/OVERHEIDop.jaargang">2023</meta:user-defined>
    <meta:user-defined meta:name="OVERHEIDop.externeBijlage">situatietekening|exb-2023-59850</meta:user-defined>
    <meta:user-defined meta:name="OVERHEIDop.publicationIssue">543371</meta:user-defined>
    <meta:user-defined meta:name="OVERHEIDop.GmbID/DC.identifier">gmb-2023-543371</meta:user-defined>
    <meta:user-defined meta:name="OVERHEIDop.versieInformatie"/>
  </office:meta>
</office:document-meta>
</file>