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 aan Hoogstraat 5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3-12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7-12-2023, Hoogstraat 51, Harlingen, het wijzigen van de gev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4337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7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7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gevel aan Hoogstraat 51 te Harling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370</meta:user-defined>
    <meta:user-defined meta:name="OVERHEIDop.GmbID/DC.identifier">gmb-2023-543370</meta:user-defined>
    <meta:user-defined meta:name="OVERHEIDop.versieInformatie"/>
  </office:meta>
</office:document-meta>
</file>