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Restobar Dandy gelegen aan de Stationsweg 20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lid 3 van de Algemene Plaatselijke Verordening Gooise Meren 2020 (APV) een ontheffing sluitingsuur verleend voor Restobar Dandy gelegen aan de Stationsweg 20 te Bussum in verband met een privé feest. De ontheffing sluitingsuur geldt voor de nacht van 31 december op 1 januari 2024 van 00:00 tot 04:00.</text:p>
            <text:p text:style-name="common-al">(verzonden 13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36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6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6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sluitingsuur voor Restobar Dandy gelegen aan de Stationsweg 20 te Bussum</meta:user-defined>
    <meta:user-defined meta:name="DCTERMS.W3CDTF/DCTERMS.available">2023-12-19</meta:user-defined>
    <meta:user-defined meta:name="DCTERMS.W3CDTF/OVERHEIDop.jaargang">2023</meta:user-defined>
    <meta:user-defined meta:name="OVERHEIDop.publicationIssue">543364</meta:user-defined>
    <meta:user-defined meta:name="OVERHEIDop.GmbID/DC.identifier">gmb-2023-543364</meta:user-defined>
    <meta:user-defined meta:name="OVERHEIDop.versieInformatie"/>
  </office:meta>
</office:document-meta>
</file>