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 HANDELEN IN STRIJD RO EN IN-/UITRIT – LOYOLALAAN 1-09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p text:style-name="common-al">-Loyolalaan 1-09 Vught, bouwen woning en aanleggen in-/uitrit, Z23 - 269386</text:p>
            <text:p text:style-name="common-al"/>
            <text:p text:style-name="common-al">De vergunning is verzonden 13 december 2023.</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4335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35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35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VUGHT – VERLEENDE OMGEVINGSVERGUNNING BOUW, HANDELEN IN STRIJD RO EN IN-/UITRIT – LOYOLALAAN 1-09 VUGHT</meta:user-defined>
    <meta:user-defined meta:name="DCTERMS.W3CDTF/DCTERMS.available">2023-12-20</meta:user-defined>
    <meta:user-defined meta:name="DCTERMS.W3CDTF/OVERHEIDop.jaargang">2023</meta:user-defined>
    <meta:user-defined meta:name="OVERHEIDop.publicationIssue">543357</meta:user-defined>
    <meta:user-defined meta:name="OVERHEIDop.GmbID/DC.identifier">gmb-2023-543357</meta:user-defined>
    <meta:user-defined meta:name="OVERHEIDop.versieInformatie"/>
  </office:meta>
</office:document-meta>
</file>