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llanstraat 54 2014XN Haarlem, 0392-2023-0112944, het plaatsen van een dakkapel aan de voorzijde van de woning, verzonden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335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11294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Allanstraat 54 2014XN Haarlem, 0392-2023-0112944, het plaatsen van een dakkapel aan de voorzijde van de woning, verzonden 15-12-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56</meta:user-defined>
    <meta:user-defined meta:name="OVERHEIDop.GmbID/DC.identifier">gmb-2023-543356</meta:user-defined>
    <meta:user-defined meta:name="OVERHEIDop.versieInformatie"/>
  </office:meta>
</office:document-meta>
</file>