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2 onder 1 kap woning op het adres Hoog Boveneind 53 en 55, kadastraal bekend KWK02 sectie T nummer 2056 in Nederhemert. Zaaknummer: ODR2312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7-12-2023. De aanvraag omgevingsvergunning heeft betrekking op de bouw van een 2 onder 1 kap woning op het adres Hoog Boveneind 53 en 55, kadastraal bekend KWK02 sectie T nummer 2056 in Nederhemert.</text:p>
            <text:p text:style-name="common-al">Het betreft een kennisgeving van een besluit tot verlengen van de beslistermijn tot 18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334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1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2 onder 1 kap woning op het adres Hoog Boveneind 53 en 55, kadastraal bekend KWK02 sectie T nummer 2056 in Nederhemert. Zaaknummer: ODR2312810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349</meta:user-defined>
    <meta:user-defined meta:name="OVERHEIDop.GmbID/DC.identifier">gmb-2023-543349</meta:user-defined>
    <meta:user-defined meta:name="OVERHEIDop.versieInformatie"/>
  </office:meta>
</office:document-meta>
</file>