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op het perceel Nassaulaan 5, 3818 G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op het perceel Nassaulaan 5, 3818 GM Amersfoort</text:span>
          </text:p>
            <text:p text:style-name="common-al">De Gemeente Amersfoort heeft op 29-11-2023 een aanvraag voor een omgevingsvergunning ontvangen voor het plaatsen van een warmtepomp op het perceel Nassaulaan 5, 3818 GM Amersfoort, met kenmerk CLZ-0000747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334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4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34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75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op het perceel Nassaulaan 5, 3818 GM Amersfoo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348</meta:user-defined>
    <meta:user-defined meta:name="OVERHEIDop.GmbID/DC.identifier">gmb-2023-543348</meta:user-defined>
    <meta:user-defined meta:name="OVERHEIDop.versieInformatie"/>
  </office:meta>
</office:document-meta>
</file>