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/veranderen van een inrichting aan Lange Lijnbaan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3, Lange Lijnbaan 11, Harlingen, het oprichten/veranderen van een inricht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34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/veranderen van een inrichting aan Lange Lijnbaan 11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46</meta:user-defined>
    <meta:user-defined meta:name="OVERHEIDop.GmbID/DC.identifier">gmb-2023-543346</meta:user-defined>
    <meta:user-defined meta:name="OVERHEIDop.versieInformatie"/>
  </office:meta>
</office:document-meta>
</file>