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units t.b.v. de huisvesting van medewerkers op het adres Viaductweg 10 in Bruchem. Zaaknummer: ODR2312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8-12-2023. De aanvraag omgevingsvergunning heeft betrekking op het plaatsen van units t.b.v. de huisvesting van medewerkers op het adres Viaductweg 10 in Bruchem.</text:p>
            <text:p text:style-name="common-al">Het betreft een kennisgeving van een besluit tot verlengen van de beslistermijn tot 19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3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83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units t.b.v. de huisvesting van medewerkers op het adres Viaductweg 10 in Bruchem. Zaaknummer: ODR2312839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44</meta:user-defined>
    <meta:user-defined meta:name="OVERHEIDop.GmbID/DC.identifier">gmb-2023-543344</meta:user-defined>
    <meta:user-defined meta:name="OVERHEIDop.versieInformatie"/>
  </office:meta>
</office:document-meta>
</file>