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5977 RUNSVOORT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5977 Runsvoort Helvoirt, aanleg nieuwe verkeersbrug, Z23-2714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33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D5977 RUNSVOORT HELVOI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341</meta:user-defined>
    <meta:user-defined meta:name="OVERHEIDop.GmbID/DC.identifier">gmb-2023-543341</meta:user-defined>
    <meta:user-defined meta:name="OVERHEIDop.versieInformatie"/>
  </office:meta>
</office:document-meta>
</file>