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brandveilig gebruik Bredaseweg 50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5 december 2023 een ontwerpbesluit genomen op de aanvraag met zaaknummer 0879ZV202300191 voor het brandveilig gebruiken van gebouwen op locatie Bredaseweg 50, 4891 SJ Rijsbergen. In het ontwerpbesluit wordt de omgevingsvergunning behandeld volgens de uitgebreide procedure. Het besluit betreft:</text:p>
            <text:p text:style-name="common-al"/>
            <text:list text:style-name="id1-3-2-1-1-3">
              <text:list-item text:style-override="id1-3-2-1-1-3-1">
                <text:number>•</text:number>
                <text:p text:style-name="al">Brandveilig gebruik van bouwwerken</text:p>
              </text:list-item>
            </text:list>
            <text:p text:style-name="common-al"/>
            <text:p text:style-name="common-al">Inzage</text:p>
            <text:p text:style-name="common-al">Heeft u vragen over het ontwerpbesluit of wenst u het ontwerpbesluit in te zien, dan kunt u mailen naar gemeente@zundert.nl o.v.v. publicatie ontwerpbesluit omgevingsvergunning 0879ZV202300191 of u kunt telefonisch contact opnemen via 076-5995600. U kunt het ontwerpbesluit en bijbehorende stukken vanaf 19-12-2023 gedurende zes weken op afspraak inzien op het Raadhuis, Markt 1 in Zundert.</text:p>
            <text:p text:style-name="common-al"/>
            <text:p text:style-name="common-al">Procedure</text:p>
            <text:p text:style-name="common-al">Tijdens deze periode van zes weken kunt u mondeling of schriftelijk een zienswijze indienen. </text:p>
            <text:p text:style-name="common-al"/>
            <text:p text:style-name="common-al">U kunt uw zienswijze(n) schriftelijk sturen naar o.v.v. zienswijze ontwerpbesluit 0879ZV202300191</text:p>
            <text:p text:style-name="common-al">het college van burgemeester en wethouders van de gemeente Zundert, Postbus 10.001, 4880 GA Zundert.</text:p>
            <text:p text:style-name="common-al"/>
            <text:p text:style-name="last-al">Of mondeling na een telefonische afspraak via telefoonnummer 076-5995600 o.v.v. zienswijze ontwerpbesluit 0879ZV2023001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333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3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3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79ZV202300191</meta:user-defined>
    <dc:language>nl</dc:language>
    <meta:user-defined meta:name="OVERHEIDop.locatietype/OVERHEIDop.gebiedsmarkering">Adres</meta:user-defined>
    <meta:user-defined meta:name="DC.title">Kennisgeving ontwerpbeschikking brandveilig gebruik Bredaseweg 50 in Rijsbergen</meta:user-defined>
    <meta:user-defined meta:name="DCTERMS.W3CDTF/DCTERMS.available">2023-12-19</meta:user-defined>
    <meta:user-defined meta:name="DCTERMS.W3CDTF/OVERHEIDop.jaargang">2023</meta:user-defined>
    <meta:user-defined meta:name="OVERHEIDop.externeBijlage">Aanvraagformulier publiceerbaar|exb-2023-59824</meta:user-defined>
    <meta:user-defined meta:name="OVERHEIDop.externeBijlage">Ontwerpbeschikking brandveilig gebruik |exb-2023-59825</meta:user-defined>
    <meta:user-defined meta:name="OVERHEIDop.externeBijlage">R0779_PvE_2023_pdf|exb-2023-59826</meta:user-defined>
    <meta:user-defined meta:name="OVERHEIDop.externeBijlage">R0779NW_PvE_2023-_pdf|exb-2023-59827</meta:user-defined>
    <meta:user-defined meta:name="OVERHEIDop.externeBijlage">R0780_PvE_2023_pdf|exb-2023-59828</meta:user-defined>
    <meta:user-defined meta:name="OVERHEIDop.externeBijlage">Brandveiligheidsconcept_AZC_Rijsbergen_20231110|exb-2023-59829</meta:user-defined>
    <meta:user-defined meta:name="OVERHEIDop.externeBijlage">R0781_PvE_2023_pdf|exb-2023-59830</meta:user-defined>
    <meta:user-defined meta:name="OVERHEIDop.externeBijlage">R0782_PvE_2023_pdf|exb-2023-59832</meta:user-defined>
    <meta:user-defined meta:name="OVERHEIDop.externeBijlage">R0783_PvE_2023_pdf|exb-2023-59834</meta:user-defined>
    <meta:user-defined meta:name="OVERHEIDop.externeBijlage">R0784_PvE_2023-_pdf|exb-2023-59836</meta:user-defined>
    <meta:user-defined meta:name="OVERHEIDop.externeBijlage">R0785_PvE_2023_pdf|exb-2023-59837</meta:user-defined>
    <meta:user-defined meta:name="OVERHEIDop.externeBijlage">Rijsbrgn_B001_V_00_00_GVG_nieuw_pdf|exb-2023-59838</meta:user-defined>
    <meta:user-defined meta:name="OVERHEIDop.externeBijlage">Rijsbrgn_B001_V_00_01_GVG_nieuw_pdf|exb-2023-59839</meta:user-defined>
    <meta:user-defined meta:name="OVERHEIDop.externeBijlage">Rijsbrgn_B002_V_00_00_GVG_nieuw_pdf|exb-2023-59840</meta:user-defined>
    <meta:user-defined meta:name="OVERHEIDop.externeBijlage">Rijsbrgn_B002_V_00_01_GVG_nieuw_pdf|exb-2023-59841</meta:user-defined>
    <meta:user-defined meta:name="OVERHEIDop.externeBijlage">Rijsbrgn_B003_V_00_00_GVG_nieuw_pdf|exb-2023-59842</meta:user-defined>
    <meta:user-defined meta:name="OVERHEIDop.externeBijlage">Rijsbrgn_B003_V_00_01_GVG_nieuw_pdf|exb-2023-59843</meta:user-defined>
    <meta:user-defined meta:name="OVERHEIDop.externeBijlage">Rijsbrgn_B004_V_00_00_GVG_20231108_pdf|exb-2023-59844</meta:user-defined>
    <meta:user-defined meta:name="OVERHEIDop.externeBijlage">Rijsbrgn_B005_V_00_00_GVG_nieuw_pdf|exb-2023-59845</meta:user-defined>
    <meta:user-defined meta:name="OVERHEIDop.externeBijlage">Rijsbrgn_B007_V_00_00_GVG_nieuw_pdf|exb-2023-59846</meta:user-defined>
    <meta:user-defined meta:name="OVERHEIDop.externeBijlage">Rijsbrgn_B007_V_00_01_GVG_nieuw_pdf|exb-2023-59847</meta:user-defined>
    <meta:user-defined meta:name="OVERHEIDop.externeBijlage">Rijsbrgn_B008_V_00_00_GVG_20231108_pdf|exb-2023-59848</meta:user-defined>
    <meta:user-defined meta:name="OVERHEIDop.publicationIssue">543335</meta:user-defined>
    <meta:user-defined meta:name="OVERHEIDop.GmbID/DC.identifier">gmb-2023-543335</meta:user-defined>
    <meta:user-defined meta:name="OVERHEIDop.versieInformatie"/>
  </office:meta>
</office:document-meta>
</file>