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3*"/>
    </style:style>
    <style:style style:family="table-column" style:parent-style-name="colspec" style:name="id1-3-2-4-2-1-3">
      <style:table-column-properties style:rel-column-width="79*"/>
    </style:style>
    <style:style style:family="table-column" style:parent-style-name="colspec" style:name="id1-3-2-4-2-1-4">
      <style:table-column-properties style:rel-column-width="2*"/>
    </style:style>
    <style:style style:family="table-column" style:parent-style-name="colspec" style:name="id1-3-2-4-2-1-5">
      <style:table-column-properties style:rel-column-width="8*"/>
    </style:style>
    <style:style style:family="table-column" style:parent-style-name="colspec" style:name="id1-3-2-4-2-1-6">
      <style:table-column-properties style:rel-column-width="3*"/>
    </style:style>
    <style:style style:family="table-column" style:parent-style-name="colspec" style:name="id1-3-2-4-5-1-1">
      <style:table-column-properties style:rel-column-width="3*"/>
    </style:style>
    <style:style style:family="table-column" style:parent-style-name="colspec" style:name="id1-3-2-4-5-1-2">
      <style:table-column-properties style:rel-column-width="3*"/>
    </style:style>
    <style:style style:family="table-column" style:parent-style-name="colspec" style:name="id1-3-2-4-5-1-3">
      <style:table-column-properties style:rel-column-width="79*"/>
    </style:style>
    <style:style style:family="table-column" style:parent-style-name="colspec" style:name="id1-3-2-4-5-1-4">
      <style:table-column-properties style:rel-column-width="2*"/>
    </style:style>
    <style:style style:family="table-column" style:parent-style-name="colspec" style:name="id1-3-2-4-5-1-5">
      <style:table-column-properties style:rel-column-width="8*"/>
    </style:style>
    <style:style style:family="table-column" style:parent-style-name="colspec" style:name="id1-3-2-4-5-1-6">
      <style:table-column-properties style:rel-column-width="3*"/>
    </style:style>
    <style:style style:family="table-column" style:parent-style-name="colspec" style:name="id1-3-2-4-6-1-1">
      <style:table-column-properties style:rel-column-width="3*"/>
    </style:style>
    <style:style style:family="table-column" style:parent-style-name="colspec" style:name="id1-3-2-4-6-1-2">
      <style:table-column-properties style:rel-column-width="3*"/>
    </style:style>
    <style:style style:family="table-column" style:parent-style-name="colspec" style:name="id1-3-2-4-6-1-3">
      <style:table-column-properties style:rel-column-width="79*"/>
    </style:style>
    <style:style style:family="table-column" style:parent-style-name="colspec" style:name="id1-3-2-4-6-1-4">
      <style:table-column-properties style:rel-column-width="2*"/>
    </style:style>
    <style:style style:family="table-column" style:parent-style-name="colspec" style:name="id1-3-2-4-6-1-5">
      <style:table-column-properties style:rel-column-width="8*"/>
    </style:style>
    <style:style style:family="table-column" style:parent-style-name="colspec" style:name="id1-3-2-4-6-1-6">
      <style:table-column-properties style:rel-column-width="3*"/>
    </style:style>
    <style:style style:family="table-column" style:parent-style-name="colspec" style:name="id1-3-2-4-7-1-1">
      <style:table-column-properties style:rel-column-width="3*"/>
    </style:style>
    <style:style style:family="table-column" style:parent-style-name="colspec" style:name="id1-3-2-4-7-1-2">
      <style:table-column-properties style:rel-column-width="3*"/>
    </style:style>
    <style:style style:family="table-column" style:parent-style-name="colspec" style:name="id1-3-2-4-7-1-3">
      <style:table-column-properties style:rel-column-width="79*"/>
    </style:style>
    <style:style style:family="table-column" style:parent-style-name="colspec" style:name="id1-3-2-4-7-1-4">
      <style:table-column-properties style:rel-column-width="2*"/>
    </style:style>
    <style:style style:family="table-column" style:parent-style-name="colspec" style:name="id1-3-2-4-7-1-5">
      <style:table-column-properties style:rel-column-width="8*"/>
    </style:style>
    <style:style style:family="table-column" style:parent-style-name="colspec" style:name="id1-3-2-4-7-1-6">
      <style:table-column-properties style:rel-column-width="3*"/>
    </style:style>
    <style:style style:family="table-column" style:parent-style-name="colspec" style:name="id1-3-2-4-8-1-1">
      <style:table-column-properties style:rel-column-width="3*"/>
    </style:style>
    <style:style style:family="table-column" style:parent-style-name="colspec" style:name="id1-3-2-4-8-1-2">
      <style:table-column-properties style:rel-column-width="4*"/>
    </style:style>
    <style:style style:family="table-column" style:parent-style-name="colspec" style:name="id1-3-2-4-8-1-3">
      <style:table-column-properties style:rel-column-width="79*"/>
    </style:style>
    <style:style style:family="table-column" style:parent-style-name="colspec" style:name="id1-3-2-4-8-1-4">
      <style:table-column-properties style:rel-column-width="2*"/>
    </style:style>
    <style:style style:family="table-column" style:parent-style-name="colspec" style:name="id1-3-2-4-8-1-5">
      <style:table-column-properties style:rel-column-width="8*"/>
    </style:style>
    <style:style style:family="table-column" style:parent-style-name="colspec" style:name="id1-3-2-4-8-1-6">
      <style:table-column-properties style:rel-column-width="3*"/>
    </style:style>
    <style:style style:family="table-column" style:parent-style-name="colspec" style:name="id1-3-2-4-11-1-1">
      <style:table-column-properties style:rel-column-width="3*"/>
    </style:style>
    <style:style style:family="table-column" style:parent-style-name="colspec" style:name="id1-3-2-4-11-1-2">
      <style:table-column-properties style:rel-column-width="2*"/>
    </style:style>
    <style:style style:family="table-column" style:parent-style-name="colspec" style:name="id1-3-2-4-11-1-3">
      <style:table-column-properties style:rel-column-width="1*"/>
    </style:style>
    <style:style style:family="table-column" style:parent-style-name="colspec" style:name="id1-3-2-4-11-1-4">
      <style:table-column-properties style:rel-column-width="3*"/>
    </style:style>
    <style:style style:family="table-column" style:parent-style-name="colspec" style:name="id1-3-2-4-11-1-5">
      <style:table-column-properties style:rel-column-width="12*"/>
    </style:style>
    <style:style style:family="table-column" style:parent-style-name="colspec" style:name="id1-3-2-4-11-1-6">
      <style:table-column-properties style:rel-column-width="21*"/>
    </style:style>
    <style:style style:family="table-column" style:parent-style-name="colspec" style:name="id1-3-2-4-11-1-7">
      <style:table-column-properties style:rel-column-width="21*"/>
    </style:style>
    <style:style style:family="table-column" style:parent-style-name="colspec" style:name="id1-3-2-4-11-1-8">
      <style:table-column-properties style:rel-column-width="20*"/>
    </style:style>
    <style:style style:family="table-column" style:parent-style-name="colspec" style:name="id1-3-2-4-11-1-9">
      <style:table-column-properties style:rel-column-width="1*"/>
    </style:style>
    <style:style style:family="table-column" style:parent-style-name="colspec" style:name="id1-3-2-4-11-1-10">
      <style:table-column-properties style:rel-column-width="0*"/>
    </style:style>
    <style:style style:family="table-column" style:parent-style-name="colspec" style:name="id1-3-2-4-11-1-11">
      <style:table-column-properties style:rel-column-width="1*"/>
    </style:style>
    <style:style style:family="table-column" style:parent-style-name="colspec" style:name="id1-3-2-4-11-1-12">
      <style:table-column-properties style:rel-column-width="0*"/>
    </style:style>
    <style:style style:family="table-column" style:parent-style-name="colspec" style:name="id1-3-2-4-11-1-13">
      <style:table-column-properties style:rel-column-width="1*"/>
    </style:style>
    <style:style style:family="table-column" style:parent-style-name="colspec" style:name="id1-3-2-4-11-1-14">
      <style:table-column-properties style:rel-column-width="0*"/>
    </style:style>
    <style:style style:family="table-column" style:parent-style-name="colspec" style:name="id1-3-2-4-11-1-15">
      <style:table-column-properties style:rel-column-width="6*"/>
    </style:style>
    <style:style style:family="table-column" style:parent-style-name="colspec" style:name="id1-3-2-4-11-1-16">
      <style:table-column-properties style:rel-column-width="1*"/>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3*"/>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75*"/>
    </style:style>
    <style:style style:family="table-column" style:parent-style-name="colspec" style:name="id1-3-2-4-12-1-5">
      <style:table-column-properties style:rel-column-width="1*"/>
    </style:style>
    <style:style style:family="table-column" style:parent-style-name="colspec" style:name="id1-3-2-4-12-1-6">
      <style:table-column-properties style:rel-column-width="10*"/>
    </style:style>
  </office:automatic-styles>
  <office:body>
    <office:text>
      <text:p text:style-name="new_page_staatscourant"/>
      <text:p text:style-name="single-kop-titel">Verordening op de heffing en de invordering van leges Eemsdelta 2024</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november 2023, </text:p>
            <text:p text:style-name="al">gelet op de artikelen 156, eerste en tweede lid, aanhef en onderdeel h, en 229, eerste lid, aanhef en onderdeel b, van de Gemeentewet, de artikelen 2, tweede lid, en 7 van de Paspoortwet en artikel 13.1a van de Omgevingswet;</text:p>
            <text:p text:style-name="al">BESLUIT</text:p>
            <text:p text:style-name="al">vast te stellen de volgende verordening:</text:p>
            <text:p text:style-name="al">Verordening op de heffing en de invordering van leges Eemsdelt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e dag in een kalenderjaar tot en met de (n-1)e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omtrent inkomen of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2-2">
                <text:number>2.</text:number>
                <text:p text:style-name="al">Een teruggaaf is een voorzienbare hardheid die zich bij toepassing van de verordening kan voordoen. Bij onvoorziene gevallen, kan de hardheidsclausule worden toegepast (artikel 63 AWR).</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19 (papieren verstrekking uit de basisregistratie personen);</text:p>
              </text:list-item>
              <text:list-item text:style-override="id1-3-2-2-10-3-6">
                <text:number>4.</text:number>
                <text:p text:style-name="al">artikel 1.27, onder a (verklaring omtrent het gedrag);</text:p>
              </text:list-item>
              <text:list-item text:style-override="id1-3-2-2-10-3-7">
                <text:number>5.</text:number>
                <text:p text:style-name="al">artikel 1.33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Eemsdelta 2023 van 21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emsdelta 2024.</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Eemsdelta</text:span></text:p>
            <text:p><text:span text:style-name="functie">B. Visser,     T.G.C. Kramer-Klein,</text:span></text:p>
            <text:p><text:span text:style-name="functie">Voorzitter     Griffier</text:span></text:p>
          </text:section>
        </text:section>
        <text:section text:name="bijlage_id1-3-2-4" text:style-name="bijlage">
          <text:p text:style-name="bijlage_top"/>
          <text:p text:style-name="hoofdstuk_kop"><text:span text:style-name="label"/> <text:span text:style-name="nr"/> Tarieventabel behorende bij de Legesverordening Eemsdelta 2024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3">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de voltrekking van een huwelijk of registratie van een partnerschap als daarbij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50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insdag (09.00 en 09.30 uur) ingevolge art.4, 1e lid van de Wet van 23 april 1879, Stb. 72</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insdag (10.00-16.30 uur)</text:p>
                </table:table-cell>
                <table:table-cell table:style-name="entry" table:number-rows-spanned="1" table:number-columns-spanned="1">
                  <text:p text:style-name="table_al">€</text:p>
                </table:table-cell>
                <table:table-cell table:style-name="entry" table:number-rows-spanned="1" table:number-columns-spanned="1">
                  <text:p text:style-name="table_al">50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Woensdag tot en met vrijdag (09.00-16.30 uur)</text:p>
                </table:table-cell>
                <table:table-cell table:style-name="entry" table:number-rows-spanned="1" table:number-columns-spanned="1">
                  <text:p text:style-name="table_al">€</text:p>
                </table:table-cell>
                <table:table-cell table:style-name="entry" table:number-rows-spanned="1" table:number-columns-spanned="1">
                  <text:p text:style-name="table_al">50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769,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de voltrekking van een huwelijk of registratie van een partnerschap als daarbij geen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95,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de voltrekking van een huwelijk of registratie van een partnerschap op andere uren dan genoemd in artikel 1.1. onder 1a t/m 1d tot 20.30 uur op een andere eenmalig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5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50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769,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omzetten van een geregistreerd partnerschap in een huwelijk als daarbij geen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56,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genoemd in artikel 1.1 wordt, voor de voltrekking van een huwelijk of registratie van een partnerschap in een bijzonder huis op grond van artikel 64, Boek 1, van het Burgerlijk Wetboe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5,95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5">
                  <text:p text:style-name="table_al">
                    <text:span text:style-name="nadrukvet">Artikel 1.4 Omzetten geregistreerd partnerschap in huwelijk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8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beëdiging bij de rechtbank al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191,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beëdiging bij de rechtbank nog niet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28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6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text:p>
                </table:table-cell>
                <table:table-cell table:style-name="entry" table:number-rows-spanned="1" table:number-columns-spanned="1">
                  <text:p text:style-name="table_al">282,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verstrekken van een trouwboekje of partnerschaps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verstrekken va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verstrekken van 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bijschrijven van een kind i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kerkelijke bijschrijving i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3,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6,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 Dit is het maximumtarief vanaf 1 januari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8,1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 Dit is vanaf 1 juli 2023 het maximumtarief van € 34,95, vermeerderd met het rijkskostendeel van € 1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Let op: het rijkskostendeel van de verhoging bedraagt sinds 1 januari 2013 € 3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4 Verstrekkingen in het kader van de basisreg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5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6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18 Op verzoek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verzoek aanvraag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3">
                  <text:p text:style-name="table_al">
                    <text:span text:style-name="nadrukvet">Paragraaf 1.5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9 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strekken van een afschrift van de gemeentebegroting, gemeenterekening met toelichting, de kadernota, stukken behorende bij een raadsvergadering, Algemene Plaatselijke Verordening, overige verordeningen, bestemmingsplannen  of Welstandsnota,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Zwart-wit, enk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wart-wit, dubb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Kleur, enk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leur, dubb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Zwart-wit,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wart-wit,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Kleur,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Kleur,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20 Abonnement op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sluiten van een abonnement voor een kalenderjaar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127,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stukken behorende bij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127,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6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Zwart-wit, enk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wart-wit, dubb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Kleur, enk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leur, dubb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Zwart-wit,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wart-wit,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Kleur,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Kleur,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1,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1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2,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3 Overig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tot het verstrekken van informatie ten behoeve van taxatieopdracht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17,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het verkrijgen van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tarief bedraagt voor het in behandeling nemen van een aanvraag tot het verstrekken van kopieën van een afschrift uit de kadastrale massale output</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tarief bedraagt voor het op verzoek doen van naspeuringen in het gemeentelijke kadaster voor iedere daaraan bestede periode van vijf minuten</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7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4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gemeentegarantie:</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329,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2,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waarmerken van een fotokopie</text:p>
                </table:table-cell>
                <table:table-cell table:style-name="entry" table:number-rows-spanned="1" table:number-columns-spanned="1">
                  <text:p text:style-name="table_al">€</text:p>
                </table:table-cell>
                <table:table-cell table:style-name="entry" table:number-rows-spanned="1" table:number-columns-spanned="1">
                  <text:p text:style-name="table_al">1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verkrijgen van een verklaring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het ter legalisatie opzenden van een stuk</text:p>
                </table:table-cell>
                <table:table-cell table:style-name="entry" table:number-rows-spanned="1" table:number-columns-spanned="1">
                  <text:p text:style-name="table_al">€</text:p>
                </table:table-cell>
                <table:table-cell table:style-name="entry" table:number-rows-spanned="1" table:number-columns-spanned="1">
                  <text:p text:style-name="table_al">1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 vanaf 1 maart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8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3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7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ext:p>
                </table:table-cell>
                <table:table-cell table:style-name="entry" table:number-rows-spanned="1" table:number-columns-spanned="1">
                  <text:p text:style-name="table_al">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8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3">
                  <text:p text:style-name="table_al">
                    <text:span text:style-name="nadrukvet">Paragraaf 1.9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strekken van opgaven van verleende vergunningen tot het in gebruik nemen van woongelegenheid, wanneer deze wordt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maal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74,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maal per maand, per jaar</text:p>
                </table:table-cell>
                <table:table-cell table:style-name="entry" table:number-rows-spanned="1" table:number-columns-spanned="1">
                  <text:p text:style-name="table_al">€</text:p>
                </table:table-cell>
                <table:table-cell table:style-name="entry" table:number-rows-spanned="1" table:number-columns-spanned="1">
                  <text:p text:style-name="table_al">4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maal per kwart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26,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2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eling in een urgentiecategorie als bedoeld in artikel 13,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2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9,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span text:style-name="nadrukcur">.</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of meer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tracés tot en met een len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172,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tracés met een lengte van 10 tot en met 50 meter</text:p>
                </table:table-cell>
                <table:table-cell table:style-name="entry" table:number-rows-spanned="1" table:number-columns-spanned="1">
                  <text:p text:style-name="table_al">€</text:p>
                </table:table-cell>
                <table:table-cell table:style-name="entry" table:number-rows-spanned="1" table:number-columns-spanned="1">
                  <text:p text:style-name="table_al">41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tracés met een lengte van meer dan 50 meter wordt het tarief onder b per 100 meter of een gedeelte daa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een montagegat c.q. lasgat met een oppervlakte van minder dan 2 m2</text:p>
                </table:table-cell>
                <table:table-cell table:style-name="entry" table:number-rows-spanned="1" table:number-columns-spanned="1">
                  <text:p text:style-name="table_al">€</text:p>
                </table:table-cell>
                <table:table-cell table:style-name="entry" table:number-rows-spanned="1" table:number-columns-spanned="1">
                  <text:p text:style-name="table_al">172,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voor een montagegat c.q. lasgat met een oppervlakte van 2 m2 of meer</text:p>
                </table:table-cell>
                <table:table-cell table:style-name="entry" table:number-rows-spanned="1" table:number-columns-spanned="1">
                  <text:p text:style-name="table_al">€</text:p>
                </table:table-cell>
                <table:table-cell table:style-name="entry" table:number-rows-spanned="1" table:number-columns-spanned="1">
                  <text:p text:style-name="table_al">41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genoemd onder a t/m e wordt verminderd met 50% ind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p een aanvraag afwijzend wordt besch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wordt ingetrokken voordat hierop een beslissing is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buiten behandeling wordt 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afwijking van de onder 1 genoemde tarieven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9,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Medische beoordeling voor aanvraag van een gehandicaptenparkeerkaart of herkeuring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12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21,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erlenging van een gehandicaptenparkeerkaart als bedoeld in artikel 49 van het BABW zonder medische herkeuring of een aanvraag tot het verstrekken van een duplicaat van een gehandicaptenparkeerkaart als bedoeld in artikel 49 van het BABW</text:p>
                </table:table-cell>
                <table:table-cell table:style-name="entry" table:number-rows-spanned="1" table:number-columns-spanned="1">
                  <text:p text:style-name="table_al">€</text:p>
                </table:table-cell>
                <table:table-cell table:style-name="entry" table:number-rows-spanned="1" table:number-columns-spanned="1">
                  <text:p text:style-name="table_al">21,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ot het verkrijgen en het voor de eerste keer laten aanbrengen van een gehandicaptenparkeerplaats voor particulieren per particulier</text:p>
                </table:table-cell>
                <table:table-cell table:style-name="entry" table:number-rows-spanned="1" table:number-columns-spanned="1">
                  <text:p text:style-name="table_al">€</text:p>
                </table:table-cell>
                <table:table-cell table:style-name="entry" table:number-rows-spanned="1" table:number-columns-spanned="1">
                  <text:p text:style-name="table_al">2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ot het wijzigen van het kenteken bij een bestaande gehandicaptenparkeerplaats voor particulieren per particulier</text:p>
                </table:table-cell>
                <table:table-cell table:style-name="entry" table:number-rows-spanned="1" table:number-columns-spanned="1">
                  <text:p text:style-name="table_al">€</text:p>
                </table:table-cell>
                <table:table-cell table:style-name="entry" table:number-rows-spanned="1" table:number-columns-spanned="1">
                  <text:p text:style-name="table_al">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Tot het wijzigen van de ontheffing als genoemd onder a en b wegens het wijzigen van het kenteken van het motorvoertuig van de houder van 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Tot het verkrijgen van een ontheffing op grond van artikel 87 van het Reglement Verkeersregels en Verkeerstekens 1990, inza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Inrijverbod bord C1</text:p>
                </table:table-cell>
                <table:table-cell table:style-name="entry" table:number-rows-spanned="1" table:number-columns-spanned="1">
                  <text:p text:style-name="table_al">€</text:p>
                </table:table-cell>
                <table:table-cell table:style-name="entry" table:number-rows-spanned="1" table:number-columns-spanned="1">
                  <text:p text:style-name="table_al">1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arkeerverbod bord E1</text:p>
                </table:table-cell>
                <table:table-cell table:style-name="entry" table:number-rows-spanned="1" table:number-columns-spanned="1">
                  <text:p text:style-name="table_al">€</text:p>
                </table:table-cell>
                <table:table-cell table:style-name="entry" table:number-rows-spanned="1" table:number-columns-spanned="1">
                  <text:p text:style-name="table_al">1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3a Verkeerstellingen 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beschikbaar stellen van gegevens van beschikbaar zijnde verkeerstel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op verzoek van politie</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op verzoek van burgers i.v.m. overlastklachten</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op verzoek van (semi)overheid</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op verzoek van commerciële bedrijven</text:p>
                </table:table-cell>
                <table:table-cell table:style-name="entry" table:number-rows-spanned="1" table:number-columns-spanned="1">
                  <text:p text:style-name="table_al">€</text:p>
                </table:table-cell>
                <table:table-cell table:style-name="entry" table:number-rows-spanned="1" table:number-columns-spanned="1">
                  <text:p text:style-name="table_al">233,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doen van verkeerstel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op verzoek van politie</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op verzoek van burgers i.v.m. overlastklachten</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op verzoek van (semi)overheid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466,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op verzoek van (semi)overheid buit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93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op verzoek van commerciële bedrijven</text:p>
                </table:table-cell>
                <table:table-cell table:style-name="entry" table:number-rows-spanned="1" table:number-columns-spanned="1">
                  <text:p text:style-name="table_al">€</text:p>
                </table:table-cell>
                <table:table-cell table:style-name="entry" table:number-rows-spanned="1" table:number-columns-spanned="1">
                  <text:p text:style-name="table_al">93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verstrekken van inlichtingen betreffende plaats gehad hebbende aanrijdingen en andere ongevallen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Zwart-wit, enk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Zwart-wit, dubb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Kleur, enk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Kleur, dubb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Zwart-wit,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Zwart-wit,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Kleur,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Kleur,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1,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1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2,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tarief bedraagt voor het verstrekken van een foto van de Beeldbank per foto in oorspronkelijk formaat</text:p>
                </table:table-cell>
                <table:table-cell table:style-name="entry" table:number-rows-spanned="1" table:number-columns-spanned="1">
                  <text:p text:style-name="table_al">€</text:p>
                </table:table-cell>
                <table:table-cell table:style-name="entry" table:number-rows-spanned="1" table:number-columns-spanned="1">
                  <text:p text:style-name="table_al">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ot het verstrekken van een digitaal bestand van uitsnede van een digitale kaart, per bestand via e-mail, op eigen usb-stick, op CD Rom of DVD</text:p>
                </table:table-cell>
                <table:table-cell table:style-name="entry" table:number-rows-spanned="1" table:number-columns-spanned="1">
                  <text:p text:style-name="table_al">€</text:p>
                </table:table-cell>
                <table:table-cell table:style-name="entry" table:number-rows-spanned="1" table:number-columns-spanned="1">
                  <text:p text:style-name="table_al">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Het tarief bedraagt voor het in behandeling nemen van een aanvraag tot het verstrekken van een kadastraal gegeven</text:p>
                </table:table-cell>
                <table:table-cell table:style-name="entry" table:number-rows-spanned="1" table:number-columns-spanned="1">
                  <text:p text:style-name="table_al">€</text:p>
                </table:table-cell>
                <table:table-cell table:style-name="entry" table:number-rows-spanned="1" table:number-columns-spanned="1">
                  <text:p text:style-name="table_al">1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8,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vaststelling van hogere grenswaarde(n) op grond van de hoofstukken V (zones rond industrieterreinen), VI (zones langs wegen) en VII (zones langs spoor-, tram- en metrowegen)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86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column table:style-name="id1-3-2-4-11-1-12"/>
              <table:table-column table:style-name="id1-3-2-4-11-1-13"/>
              <table:table-column table:style-name="id1-3-2-4-11-1-14"/>
              <table:table-column table:style-name="id1-3-2-4-11-1-15"/>
              <table:table-column table:style-name="id1-3-2-4-11-1-16"/>
              <table:table-row table:style-name="row">
                <table:table-cell table:style-name="entry" table:number-rows-spanned="1" table:number-columns-spanned="10">
                  <text:p text:style-name="table_al">
                    <text:span text:style-name="nadrukvet">HOOFDSTUK 2 DIENSTVERLENING EN BESLUITEN IN HET KADER VAN DE OMGEVINGSWET</text:span>
                  </text:p>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1 Algemene bepalingen</text:span>
                  </text:p>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5">
                  <text:p text:style-name="table_al">
                    <text:span text:style-name="nadrukvet">Artikel 2.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4">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4">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4">
                  <text:p text:style-name="table_al">In dit hoofdstuk wordt verstaan onde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Informatieverzoek: het gaat hierbij om feitelijke informatie, bijvoorbeeld documenten voor een bezwaarschrift-dossier of informatie naar aanleiding van een klacht. Een informatieverzoek is informatie bij de gemeente opvragen. Er volgt geen formele procedure, maar alleen een direct antwoord aan de vrage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Principeplan toetsen: bij een niet complexe afwijking van het bestemmingsplan wordt het plan direct getoetst aan regels en beleid. De initiatiefnemer krijgt daarna ofwel het advies om een vergunning aan te vragen of de mededeling dat het plan in deze vorm niet uitgevoerd kan worden en eventueel aangepast moet word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Intaketafel: snelle beoordeling op wenselijkheid op hoofdlijnen van een initiatief. De belangrijkste vraag hierbij is: Past het plan binnen de visie van de gemeente Eemsdelta en draagt het plan bij aan de gemeente Eemsdelta.</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Overlegtafel: verkrijgen van een indicatie of het initiatief past  in de regelgeving en het overheidsbeleid over de fysieke leefomgeving, waaronder de visie van de gemeente en andere overheidsinstanties, en kansrijk is om verder te ontwikkel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Omgevingstafel: richt zich op afstemming met en begeleiding van de initiatiefnemer bij het opstellen van een ontwerp voor het initiatief op basis van de uitkomsten van de verkenningsfase. In deze fase worden belangrijke keuzes gemaakt ten aanzien van ontwerp en inpassing van het initiatief, daartoe worden ketenpartners en (andere) belanghebbenden nauw betrokken in het proces (intern en exter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4">
                  <text:p text:style-name="table_al">In aanvulling op de in bijlage I bij de Omgevingsregeling opgenomen omschrijving van het begrip ‘bouwkosten’ betreffen de in die omschrijv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onder a genoemde Uniforme administratieve voorwaarden voor de uitvoering van werken en van technische installatiewerken 2012 de voorwaarden die bekendgemaakt zijn in Staatscourant 2012, 1567;</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7">
                  <text:p text:style-name="table_al">onder b bedoelde bouwkosten de kosten voor de fysieke realisatie (het bouwen) van het bouwwerk;</text:p>
                </table:table-cell>
                <table:table-cell table:style-name="entry" table:number-rows-spanned="1" table:number-columns-spanned="4">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onder c bedoelde prijs de prijs exclusief omzetbelasting. </text:p>
                </table:table-cell>
              </table:table-row>
              <table:table-row table:style-name="row">
                <table:table-cell table:style-name="entry" table:number-rows-spanned="1" table:number-columns-spanned="15">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5">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4">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4">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4">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4">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4">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4">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4">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4">
                  <text:p text:style-name="table_al">een besluit in het kader van de Omgevingswet, anders dan bedoeld in de onderdelen b tot en met g.</text:p>
                </table:table-cell>
              </table:table-row>
              <table:table-row table:style-name="row">
                <table:table-cell table:style-name="entry" table:number-rows-spanned="1" table:number-columns-spanned="15">
                  <text:p text:style-name="table_al">
                    <text:span text:style-name="nadrukvet">Artikel 2.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4">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4">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4">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4">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4">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4">
                  <text:p text:style-name="table_al">In afwijking van het tweede en derde lid kan ook per activiteit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Paragraaf 2.2 Voorfase</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5">
                  <text:p text:style-name="table_al">
                    <text:span text:style-name="nadrukvet">Artikel 2.4 Omgevingsoverleg/beoordeling conceptaanvra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7">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4">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text:p>
                </table:table-cell>
                <table:table-cell table:style-name="entry" table:number-rows-spanned="1" table:number-columns-spanned="5">
                  <text:p text:style-name="table_al">voor een eerste overleg (Intaketafel)</text:p>
                </table:table-cell>
                <table:table-cell table:style-name="entry" table:number-rows-spanned="1" table:number-columns-spanned="4">
                  <text:p text:style-name="table_al">€</text:p>
                </table:table-cell>
                <table:table-cell table:style-name="entry" table:number-rows-spanned="1" table:number-columns-spanned="3">
                  <text:p text:style-name="table_al">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text:p>
                </table:table-cell>
                <table:table-cell table:style-name="entry" table:number-rows-spanned="1" table:number-columns-spanned="5">
                  <text:p text:style-name="table_al">voor elk volgend overleg (Overlegtafel en/of Omgevingstafel)</text:p>
                </table:table-cell>
                <table:table-cell table:style-name="entry" table:number-rows-spanned="1" table:number-columns-spanned="4">
                  <text:p text:style-name="table_al">€</text:p>
                </table:table-cell>
                <table:table-cell table:style-name="entry" table:number-rows-spanned="1" table:number-columns-spanned="3">
                  <text:p text:style-name="table_al">219,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7">
                  <text:p text:style-name="table_al">De op grond van het eerste lid verschuldigde leges worden verhoogd met de werkelijke kosten van de in te schakelen externe adviseur(s)</text:p>
                </table:table-cell>
                <table:table-cell table:style-name="entry" table:number-rows-spanned="1" table:number-columns-spanned="7">
                  <text:p text:style-name="table_al">Op basis van begrot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7">
                  <text:p text:style-name="table_al">Indien direct een aanvraag omgevingsvergunning is ingediend waarbij bij toetsing het omgevingsoverleg noodzakelijk wordt geacht, zullen deze kosten conform lid 1 en 2 in rekening worden gebracht en kan er geen aanspraak gemaakt worden op de vermindering van artikel 2.52. </text:p>
                </table:table-cell>
                <table:table-cell table:style-name="entry" table:number-rows-spanned="1" table:number-columns-spanned="7">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7">
                  <text:p text:style-name="table_al">Het tarief bedraagt voor het in behandeling nemen van een conceptaanvraag </text:p>
                </table:table-cell>
                <table:table-cell table:style-name="entry" table:number-rows-spanned="1" table:number-columns-spanned="4">
                  <text:p text:style-name="table_al">€</text:p>
                </table:table-cell>
                <table:table-cell table:style-name="entry" table:number-rows-spanned="1" table:number-columns-spanned="3">
                  <text:p text:style-name="table_al">219,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Om beoordeling van een conceptaanvraag in verband met het verkrijgen van een indicatie of een voorgenomen project in het kader van de Omgevingswet vergunbaar is, dan wel de bereidheid om aan een initiatief in beginsel planologische medewerking te verlenen.</text:p>
                  <text:p text:style-name="table_al">Indien een aanvraag tot het verkrijgen van een omgevingsvergunning voor een op basis van een eerder ingediend conceptaanvraag in behandeling wordt genomen, en deze conceptaanvraag niet is verworpen, worden de daarvoor geheven leges met deze leges verrekend. </text:p>
                </table:table-cell>
                <table:table-cell table:style-name="entry" table:number-rows-spanned="1" table:number-columns-spanned="7">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4">
                  <text:p text:style-name="table_al">
                    <text:span text:style-name="nadrukvet">Paragraaf 2.3 Activiteiten met betrekking tot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5 Bouwactiviteit (bouwtechnische 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indien de bouwkosten minder dan € 5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9,6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indien de bouwkosten € 50.000 tot € 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indien de bouwkosten € 50o.000 tot € 2.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2">
                  <text:p text:style-name="table_al">Indien de bouwkosten € 2.500.000 tot € 4.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2">
                  <text:p text:style-name="table_al">indien de bouwkosten € 4.000.000 of meer bedragen:</text:p>
                </table:table-cell>
                <table:table-cell table:style-name="entry" table:number-rows-spanned="1" table:number-columns-spanned="1">
                  <text:p text:style-name="table_al"> </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genoemd in lid 1 wordt verhoogd met (gevolgklasse 2+3)</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genoemd in lid 1 wordt verhoogd met een bedrag van (zie 2.62)</text:p>
                </table:table-cell>
                <table:table-cell table:style-name="entry" table:number-rows-spanned="1" table:number-columns-spanned="1">
                  <text:p text:style-name="table_al">€</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6">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2">
                  <text:p text:style-name="table_al">als de bouwactiviteit plaatsvindt op een bodemgevoelige locatie en de toelaatbare kwaliteit van de bodem moet worden beoordeeld, verhoogd met de werkelijke kosten van de in te schakelen externe adviseur(s)</text:p>
                </table:table-cell>
                <table:table-cell table:style-name="entry" table:number-rows-spanned="1" table:number-columns-spanned="2">
                  <text:p text:style-name="table_al">Op basis van begro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8,0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959,6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een buitenplanse omgevingsplanactiviteit als bedoeld in artikel 5.1 lid 1 sub a Omgevingswet juncto 7.207b lid 2 Omgevingsregeling</text:p>
                </table:table-cell>
                <table:table-cell table:style-name="entry" table:number-rows-spanned="1" table:number-columns-spanned="1">
                  <text:p text:style-name="table_al">€</text:p>
                </table:table-cell>
                <table:table-cell table:style-name="entry" table:number-rows-spanned="1" table:number-columns-spanned="1">
                  <text:p text:style-name="table_al">60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waar de uniforme uitgebreide voorbereidingsprocedure (afdeling 3.4 Awb) op van toepassing is  tot een buitenplanse omgevingsplanactiviteit als bedoeld in artikel 5.1 lid 1 sub a Omgevingswet juncto 7.207b lid 2 Omgevingsregeling.</text:p>
                  <text:p text:style-name="table_al">Het tarief heeft betrekking op de te voeren procedure, de vereiste motivering voor een goede fysieke leefomgeving ten behoeve van een buitenplanse omgevingsplanactiviteit conform digitale vereisten.</text:p>
                </table:table-cell>
                <table:table-cell table:style-name="entry" table:number-rows-spanned="1" table:number-columns-spanned="1">
                  <text:p text:style-name="table_al">€</text:p>
                </table:table-cell>
                <table:table-cell table:style-name="entry" table:number-rows-spanned="1" table:number-columns-spanned="1">
                  <text:p text:style-name="table_al">4.86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r nadere onderzoeken dienen te worden uitgevoerd welke redelijkerwijs niet als standaard binnen een buitenplanse omgevingsplanactiviteit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Op basis va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ger, in overleg met de gemeente, zelf zorgdraagt voor een motivering voor een goede fysieke leefomgeving behorende bij een buitenplanse omgevingsplanactiviteit (opgesteld door een deskundig bureau), bedraagt het tarief voor het in behandeling nemen van een meervoudige aanvraag tot een buitenplanse omgevingsplanactiviteit als bedoeld in artikel 5.1 lid 1 sub a Omgevingswet juncto 7.207b lid 2 Omgevingsregeling.</text:p>
                </table:table-cell>
                <table:table-cell table:style-name="entry" table:number-rows-spanned="1" table:number-columns-spanned="1">
                  <text:p text:style-name="table_al">€</text:p>
                </table:table-cell>
                <table:table-cell table:style-name="entry" table:number-rows-spanned="1" table:number-columns-spanned="1">
                  <text:p text:style-name="table_al">1.864,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Indien een begroting, als bedoeld in subonderdeel c onder 3 van artikel 2.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7 Omgevingsplanactiviteit: slopen van een bouwwerk</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767,7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864,4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433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Verordening op de heffing en de invordering van leges Eemsdelta 2024</meta:user-defined>
    <dc:language>nl</dc:language>
    <meta:user-defined meta:name="OVERHEIDop.locatietype/OVERHEIDop.gebiedsmarkering">Gemeente</meta:user-defined>
    <meta:user-defined meta:name="DC.title">Verordening op de heffing en de invordering van leges Eemsdelta 2024</meta:user-defined>
    <meta:user-defined meta:name="DCTERMS.W3CDTF/DCTERMS.available">2023-12-22</meta:user-defined>
    <meta:user-defined meta:name="DCTERMS.W3CDTF/OVERHEIDop.jaargang">2023</meta:user-defined>
    <meta:user-defined meta:name="OVERHEIDop.publicationIssue">543334</meta:user-defined>
    <meta:user-defined meta:name="OVERHEIDop.betreftRegeling">CVDR707812_1</meta:user-defined>
    <meta:user-defined meta:name="xs:date/OVERHEIDop.startdatum">2024-01-01</meta:user-defined>
    <meta:user-defined meta:name="OVERHEIDop.GmbID/DC.identifier">gmb-2023-543334</meta:user-defined>
    <meta:user-defined meta:name="OVERHEIDop.versieInformatie"/>
  </office:meta>
</office:document-meta>
</file>