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gebruik van een bedrijfsruimte voor kamerverhuur aan de Ketelsteeg 16b in Zaltbommel. Zaaknummer: ODR2314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8-12-2023 een omgevingsvergunning voor het gebruik van een bedrijfsruimte voor kamerverhuur op het adres Ketelsteeg 16b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332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2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2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043</meta:user-defined>
    <dc:language>nl</dc:language>
    <meta:user-defined meta:name="OVERHEIDop.locatietype/OVERHEIDop.gebiedsmarkering">Punt</meta:user-defined>
    <meta:user-defined meta:name="DC.title">Burgemeester en wethouders van Zaltbommel - Geweigerde omgevingsvergunning voor het gebruik van een bedrijfsruimte voor kamerverhuur aan de Ketelsteeg 16b in Zaltbommel. Zaaknummer: ODR2314043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327</meta:user-defined>
    <meta:user-defined meta:name="OVERHEIDop.GmbID/DC.identifier">gmb-2023-543327</meta:user-defined>
    <meta:user-defined meta:name="OVERHEIDop.versieInformatie"/>
  </office:meta>
</office:document-meta>
</file>