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zaad opslagloods aan Marconistraat 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1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7-12-2023, Marconistraat 22, Harlingen, het bouwen van een zaad opslag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332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2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aad opslagloods aan Marconistraat 22 te Harl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24</meta:user-defined>
    <meta:user-defined meta:name="OVERHEIDop.GmbID/DC.identifier">gmb-2023-543324</meta:user-defined>
    <meta:user-defined meta:name="OVERHEIDop.versieInformatie"/>
  </office:meta>
</office:document-meta>
</file>