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VLASMEERSESTRAAT 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asmeersestraat 83 Vught, bouwen van een nokverhoging, Z23-2714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33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LASMEERSESTRAAT 83 VUG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21</meta:user-defined>
    <meta:user-defined meta:name="OVERHEIDop.GmbID/DC.identifier">gmb-2023-543321</meta:user-defined>
    <meta:user-defined meta:name="OVERHEIDop.versieInformatie"/>
  </office:meta>
</office:document-meta>
</file>