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itengebied 2017, herziening Heibloem 5 Eersel” (zienswij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het bestemmingsplan “Buitengebied 2017, herziening Heibloem 5 Eersel” op 28 november 2023 gewijzigd heeft vastgesteld. Met dee wijzigingen wordt de maximale inhoud van de tweekapper teruggebracht van 650m³ naar 500m³ en (vergunningsvrij) aanbouwen worden uitgesloten.</text:p>
            <text:p text:style-name="common-al"/>
            <text:p text:style-name="common-al">Het bestemmingsplan met bijbehorende stukken ligt met ingang van 20 december 2023 tot 31 januari 2024 ter inzage. Het plan met bijbehorende stukken is digitaal in te zien op www.ruimtelijkeplannen.nl met identificatienummer NL.IMRO.0770.BPBHeibloem50106-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maakt de bouw van drie nieuwe woningen, het verplaatsen van de bestaande woning en de oprichting van een zorghoeve (zonder bedrijfswoning) mogelijk aan de Heibloem 5 in Eersel.</text:p>
            <text:p text:style-name="common-al"/>
            <text:p text:style-name="tussenkopcur">Bent u het met het bestemmingsplan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21 december 2023 tot 1 februari 2024.</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mevrouw C. van der Krieken,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332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2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2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Heibloem50106-VAST</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uitengebied 2017, herziening Heibloem 5 Eersel” (zienswijzen)</meta:user-defined>
    <meta:user-defined meta:name="OVERHEIDop.datumEindeReactietermijn">2024-01-30</meta:user-defined>
    <meta:user-defined meta:name="OVERHEIDop.terinzageleggingBG">https://www.ruimtelijkeplannen.nl</meta:user-defined>
    <meta:user-defined meta:name="DCTERMS.W3CDTF/DCTERMS.available">2023-12-19</meta:user-defined>
    <meta:user-defined meta:name="DCTERMS.W3CDTF/OVERHEIDop.jaargang">2023</meta:user-defined>
    <meta:user-defined meta:name="OVERHEIDop.publicationIssue">543320</meta:user-defined>
    <meta:user-defined meta:name="OVERHEIDop.GmbID/DC.identifier">gmb-2023-543320</meta:user-defined>
    <meta:user-defined meta:name="OVERHEIDop.versieInformatie"/>
  </office:meta>
</office:document-meta>
</file>