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ikel 2:34i APV juncto artikel 4, lid 4 Alcoholwet) voor het ATB Winterfestijn op het terrein van ATB Vereniging Oldebroek, Sportlaan 1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verstrekken van alcoholhoudende dranken (artikel 2:34i APV juncto artikel 4, lid 4 Alcoholwet) in de kantine en op het terras tijdens de diverse activiteiten gedurende het ATB Winterfestijn op het terrein van de ATB Vereniging Oldebroek aan de Sportlaan 1 in 't Loo Oldebroek in de periode van 23 december 2023 t/m 30 december 2023 (67539, 18 december 2023).</text:p>
            <text:p text:style-name="common-al"/>
            <text:p text:style-name="common-al">Heeft u vragen over deze ontheffing of wilt u de betreffende stukken inzien neemt u dan contact op met team Ruimte,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331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ikel 2:34i APV juncto artikel 4, lid 4 Alcoholwet) voor het ATB Winterfestijn op het terrein van ATB Vereniging Oldebroek, Sportlaan 1 in 't Loo Oldebr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18</meta:user-defined>
    <meta:user-defined meta:name="OVERHEIDop.GmbID/DC.identifier">gmb-2023-543318</meta:user-defined>
    <meta:user-defined meta:name="OVERHEIDop.versieInformatie"/>
  </office:meta>
</office:document-meta>
</file>