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voeren van groot onderhoud aan de N831 aan het Tracé N831 tot aan de N832 in Well, kadastraal bekend KWK02 sectie L nummer 278. Zaaknummer: ODR2307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2-2023 een omgevingsvergunning voor het uitvoeren van groot onderhoud aan de N831 op het Tracé N831 tot aan de N832 in Well, kadastraal bekend KWK02 sectie L nummer 278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3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29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voeren van groot onderhoud aan de N831 aan het Tracé N831 tot aan de N832 in Well, kadastraal bekend KWK02 sectie L nummer 278. Zaaknummer: ODR2307292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17</meta:user-defined>
    <meta:user-defined meta:name="OVERHEIDop.GmbID/DC.identifier">gmb-2023-543317</meta:user-defined>
    <meta:user-defined meta:name="OVERHEIDop.versieInformatie"/>
  </office:meta>
</office:document-meta>
</file>