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urol NK Autocros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3 is onderstaande aanvraag binnengekomen:</text:p>
            <text:p text:style-name="common-al">Auto-Cross-Club-Laren, Eurol NK Autocross, 19 augustus, Kanaaldijk nabij nr 3 (2023-2647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738</meta:user-defined>
    <dc:language>nl</dc:language>
    <meta:user-defined meta:name="OVERHEIDop.locatietype/OVERHEIDop.gebiedsmarkering">Adres</meta:user-defined>
    <meta:user-defined meta:name="DC.title">Aangevraagde evenementenvergunning Eurol NK Autocross in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31</meta:user-defined>
    <meta:user-defined meta:name="OVERHEIDop.GmbID/DC.identifier">gmb-2023-54331</meta:user-defined>
    <meta:user-defined meta:name="OVERHEIDop.versieInformatie"/>
  </office:meta>
</office:document-meta>
</file>