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oevoegen van een Eural-code aan Fahrenheitstraat 2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3-12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7-12-2023, Fahrenheitstraat 29, Harlingen, het toevoegen van een Eural-code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4330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0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0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oevoegen van een Eural-code aan Fahrenheitstraat 29 te Harling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309</meta:user-defined>
    <meta:user-defined meta:name="OVERHEIDop.GmbID/DC.identifier">gmb-2023-543309</meta:user-defined>
    <meta:user-defined meta:name="OVERHEIDop.versieInformatie"/>
  </office:meta>
</office:document-meta>
</file>