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met erker aan het Hoog Boveneind 29, kadastraal bekend KWK02 sectie T nummer 2045 in Nederhemert. Zaaknummer: ODR2311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2-2023 een omgevingsvergunning voor de bouw van een woning met erker op het adres Hoog Boveneind 29, kadastraal bekend KWK02 sectie T nummer 2045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30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92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oning met erker aan het Hoog Boveneind 29, kadastraal bekend KWK02 sectie T nummer 2045 in Nederhemert. Zaaknummer: ODR2311922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307</meta:user-defined>
    <meta:user-defined meta:name="OVERHEIDop.GmbID/DC.identifier">gmb-2023-543307</meta:user-defined>
    <meta:user-defined meta:name="OVERHEIDop.versieInformatie"/>
  </office:meta>
</office:document-meta>
</file>