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DEUTERSESTRAAT 2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24 Cromvoirt, realiseren bijbehorend bouwwerk een berging en een carport, Z23-2711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3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DEUTERSESTRAAT 24 CROMVOI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05</meta:user-defined>
    <meta:user-defined meta:name="OVERHEIDop.GmbID/DC.identifier">gmb-2023-543305</meta:user-defined>
    <meta:user-defined meta:name="OVERHEIDop.versieInformatie"/>
  </office:meta>
</office:document-meta>
</file>