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bouwkeet en mobiel toilet aan de Kooltjesbuurt 3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het plaatsen van een steiger, bouwkeet en mobiel toilet aan de Kooltjesbuurt 3 te Naarden. De vergunning is aangevraagd voor de periode 10 januari 2024 tot en met 12 april 2024. </text:p>
            <text:p text:style-name="common-al">(verzonden 7 december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30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0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0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steiger, bouwkeet en mobiel toilet aan de Kooltjesbuurt 3 te Naarden</meta:user-defined>
    <meta:user-defined meta:name="DCTERMS.W3CDTF/DCTERMS.available">2023-12-19</meta:user-defined>
    <meta:user-defined meta:name="DCTERMS.W3CDTF/OVERHEIDop.jaargang">2023</meta:user-defined>
    <meta:user-defined meta:name="OVERHEIDop.publicationIssue">543302</meta:user-defined>
    <meta:user-defined meta:name="OVERHEIDop.GmbID/DC.identifier">gmb-2023-543302</meta:user-defined>
    <meta:user-defined meta:name="OVERHEIDop.versieInformatie"/>
  </office:meta>
</office:document-meta>
</file>