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EN HOGERE WAARDE ‘RIJKSWEG 8 GEFFEN – 2023’</text:p>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14 december 2023 het bestemmingsplan ‘Rijksweg 8 Geffen - 2023’ vastgesteld. Burgemeester en wethouders van Oss hebben op 31 oktober 2023 een hogere waarde vastgesteld. Hieronder staat wat dit betekent. Ook leest u wat u kunt doen als u het niet eens bent met het bestemmingsplan of de hogere waarde.</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 De gemeenteraad stelt bestemmingsplannen vast. Dit staat in artikel 3.1 van de Wet ruimtelijke ordening.</text:p>
            <text:p text:style-name="common-al">
            <text:span text:style-name="nadrukvet">Waar gaat het bestemmingsplan ‘Rijksweg 8 Geffen - 2023’ over?</text:span>
          </text:p>
            <text:p text:style-name="common-al">Het bestemmingsplan ‘Rijksweg 8 Geffen - 2023' gaat over de legalisering van het reeds aanwezige bijgebouw van 240 m<text:span text:style-name="sup">2</text:span> op het perceel Rijksweg 8 in Geffen en het gebruik van een deel van het perceel als tuin. Overige bebouwing en verharding moet verwijderd worden. Eerder is een omgevingsvergunning verleend voor de bouw van een vrijstaande woning op dit perceel.</text:p>
            <text:p text:style-name="common-al">
            <text:span text:style-name="nadrukvet">Wat houdt het besluit hogere waarde in?</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 In dit geval veroorzaakt het wegverkeer op de A59 en de Rijksweg te veel geluid voor de toekomstige woning. Hiervoor heeft het college van burgemeester en wethouders een besluit hogere waarde genomen.</text:p>
            <text:p text:style-name="common-al">
            <text:span text:style-name="nadrukvet">U kunt het bestemmingsplan, het besluit hogere waarde en de overige stukken bekijken</text:span>
          </text:p>
            <text:p text:style-name="common-al">U kunt vanaf donderdag 21 december 2023 tot en met donderdag 1 februari 2024 de volgende stukken bekijken:</text:p>
            <text:list text:style-name="id1-3-2-1-1-10">
              <text:list-item text:style-override="id1-3-2-1-1-10-1">
                <text:number>1.</text:number>
                <text:p text:style-name="al">het besluit van de gemeenteraad over het bestemmingsplan</text:p>
              </text:list-item>
              <text:list-item text:style-override="id1-3-2-1-1-10-2">
                <text:number>2.</text:number>
                <text:p text:style-name="al">het bestemmingsplan</text:p>
              </text:list-item>
              <text:list-item text:style-override="id1-3-2-1-1-10-3">
                <text:number>3.</text:number>
                <text:p text:style-name="al">andere stukken over het bestemmingsplan, zoals de toelichting </text:p>
              </text:list-item>
              <text:list-item text:style-override="id1-3-2-1-1-10-4">
                <text:number>4.</text:number>
                <text:p text:style-name="al">het besluit van burgemeester en wethouders over de hogere waarde</text:p>
              </text:list-item>
            </text:list>
            <text:p text:style-name="common-al">U kunt deze stukken bekijken:</text:p>
            <text:list text:style-name="id1-3-2-1-1-12">
              <text:list-item text:style-override="id1-3-2-1-1-12-1">
                <text:number>1.</text:number>
                <text:p text:style-name="al">op de landelijke website <text:a xlink:href="http://www.ruimtelijkeplannen.nl/" xlink:type="simple">www.ruimtelijkeplannen.nl</text:a>, vanaf 1 januari 2024 wordt u doorgelinkt naar de website https://omgevingswet.overheid.nl (onderdeel ‘Regels op de kaart’). </text:p>
              </text:list-item>
              <text:list-item text:style-override="id1-3-2-1-1-12-2">
                <text:number>2.</text:number>
                <text:p text:style-name="al">(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list-item>
            </text:list>
            <text:p text:style-name="common-al">De bronbestanden van het bestemmingsplan zijn digitaal beschikbaar op https://digitaleplannen.nl/0828/.</text:p>
            <text:p text:style-name="common-al">Het identificatienummer van het bestemmingsplan is NL.IMRO.0828.BPrijksweg8gff-VG01.</text:p>
            <text:p text:style-name="common-al">
            <text:span text:style-name="nadrukvet">Wat kunt u doen als u het niet eens bent met het bestemmingsplan en/of het besluit hogere waarde?</text:span>
          </text:p>
            <text:p text:style-name="common-al">Bent u het niet eens met het bestemmingsplan of het besluit hogere waarde? Dan kunt u hiertegen beroep instellen. Dat wil zeggen dat u een brief (een ‘beroepschrift’) stuurt aan de Raad van State. Daarin legt u uit waarom u het er niet mee eens bent. U kunt dit doen van vrijdag 22 december 2023 tot en met donderdag 1 februari 2024. </text:p>
            <text:p text:style-name="common-al">U kunt alleen beroep instellen als u:</text:p>
            <text:list text:style-name="id1-3-2-1-1-18">
              <text:list-item text:style-override="id1-3-2-1-1-18-1">
                <text:number>1.</text:number>
                <text:p text:style-name="al">belang hebt bij het bestemmingsplan of het besluit hogere waarde, of </text:p>
              </text:list-item>
              <text:list-item text:style-override="id1-3-2-1-1-18-2">
                <text:number>2.</text:number>
                <text:p text:style-name="al">hebt gereageerd (een zienswijze hebt ingediend) op het ontwerpbestemmingsplan of het ontwerpbesluit hogere waarde.</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1 februari 2024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text:p>
            <text:p text:style-name="common-al">
            <text:span text:style-name="nadrukvet">Wanneer treden het bestemmingsplan en het besluit hogere waarde in werking?</text:span>
          </text:p>
            <text:p text:style-name="common-al">Het bestemmingsplan en het besluit hogere waarde treden in werking op 2 februari 2024. Maar ze treden nog niet in werking als er iemand vóór 2 februari 2024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de heer L. de Coninck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4329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9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9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rijksweg8gff-VG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EN HOGERE WAARDE ‘RIJKSWEG 8 GEFFEN – 2023’</meta:user-defined>
    <meta:user-defined meta:name="DCTERMS.W3CDTF/DCTERMS.available">2023-12-20</meta:user-defined>
    <meta:user-defined meta:name="DCTERMS.W3CDTF/OVERHEIDop.jaargang">2023</meta:user-defined>
    <meta:user-defined meta:name="OVERHEIDop.publicationIssue">543297</meta:user-defined>
    <meta:user-defined meta:name="OVERHEIDop.GmbID/DC.identifier">gmb-2023-543297</meta:user-defined>
    <meta:user-defined meta:name="OVERHEIDop.versieInformatie"/>
  </office:meta>
</office:document-meta>
</file>