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toekennen van een huisnummer voor een bestaande kinderboerderij aan de Kazemat in Zaltbommel. Zaaknummer: ODR2314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12-2023 een omgevingsaanvraag ingetrokken voor het toekennen van een huisnummer voor een bestaande kinderboerderij op het adres Kazemat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79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toekennen van een huisnummer voor een bestaande kinderboerderij aan de Kazemat in Zaltbommel. Zaaknummer: ODR231437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95</meta:user-defined>
    <meta:user-defined meta:name="OVERHEIDop.GmbID/DC.identifier">gmb-2023-543295</meta:user-defined>
    <meta:user-defined meta:name="OVERHEIDop.versieInformatie"/>
  </office:meta>
</office:document-meta>
</file>