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gitaal Aanvragen Rijbewijzen (DAR)</text:p>
      <text:section text:name="regeling_id1-3-2" text:style-name="regeling">
        <text:section text:name="aanhef_id1-3-2-1" text:style-name="aanhef">
          <text:section text:name="preambule_id1-3-2-1-1" text:style-name="preambule">
            <text:p text:style-name="al">Gelet op artikel 2 van de Regeling regels experiment elektronische aanvraag rijbewijzen:</text:p>
            <text:p text:style-name="al">De burgemeester van de gemeente Son en Breugel maakt op grond van artikel 173ff, eerste lid, onder d, van het Reglement rijbewijzen bekend:</text:p>
            <text:p text:style-name="al">Met ingang van 1 januari 2024 is het in de gemeente Son en Breugel mogelijk het rijbewijs online aan te vragen. Online aanvragen is mogelijk bij het verlengen van het rijbewijs of bij uitbreiding van categorieën. Als u medisch gekeurd moet worden, moet dat proces afgerond zijn voor u een digitale aanvraag indient.</text:p>
            <text:p text:style-name="al">Bij het online aanvragen van het rijbewijs is een pasfoto nodig die is gemaakt bij een door de RDW erkende fotograaf. Zie hiervoor de website www.rdw.nl/digitaalaanvragenrijbewijs.</text:p>
            <text:p text:style-name="al">Inloggen bij de online aanvraag vereist de DigiD-app met verhoogd beveiligingsniveau door eenmalige controle van het identiteitsbewijs. Zie www.digid.nl/app voor meer informatie.</text:p>
            <text:p text:style-name="al">Het blijft mogelijk om op afspraak uw rijbewijs aan te vragen aan de balie van het gemeentehuis.</text:p>
            <text:p text:style-name="al">De burgemeester van Son en Breugel,</text:p>
            <text:p text:style-name="al">S.M. Otters – Bruijnen </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4329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9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9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Son en Breugel</meta:user-defined>
    <meta:user-defined meta:name="OVERHEID.Informatietype/DC.type">officiële publicatie</meta:user-defined>
    <meta:user-defined meta:name="OVERHEIDop.Rubriek/DC.type">overige overheidsinformatie</meta:user-defined>
    <meta:user-defined meta:name="OVERHEID.Gemeente/OVERHEID.authority">Son en Breugel</meta:user-defined>
    <meta:user-defined meta:name="OVERHEID.Gemeente/DCTERMS.publisher">Son en Breugel</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Digitaal Aanvragen Rijbewijzen (DAR)</meta:user-defined>
    <meta:user-defined meta:name="DCTERMS.W3CDTF/DCTERMS.available">2023-12-20</meta:user-defined>
    <meta:user-defined meta:name="DCTERMS.W3CDTF/OVERHEIDop.jaargang">2023</meta:user-defined>
    <meta:user-defined meta:name="OVERHEIDop.publicationIssue">543293</meta:user-defined>
    <meta:user-defined meta:name="OVERHEIDop.GmbID/DC.identifier">gmb-2023-543293</meta:user-defined>
    <meta:user-defined meta:name="OVERHEIDop.versieInformatie"/>
  </office:meta>
</office:document-meta>
</file>