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Rijks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3 een besluit genomen op de aanvraag voor een standplaatsvergunning voor de periode 1 januari 2024 t/m 31 december 2035 op de donderdagen op de Rijksweg te Duiven. De aanvraag is geregisteerd onderzaaknummer 23SZ0737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VTH, postbus 6,6920 AA te Duiven. De termijn voor het indienen van een bezwaar start op datum 16 december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4328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standplaatsvergunning Rijksweg te Duiven</meta:user-defined>
    <dc:language>nl</dc:language>
    <meta:user-defined meta:name="OVERHEIDop.locatietype/OVERHEIDop.gebiedsmarkering">Punt</meta:user-defined>
    <meta:user-defined meta:name="DC.title">Kennisgeving besluit op aanvraag standplaatsvergunning Rijksweg te Dui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88</meta:user-defined>
    <meta:user-defined meta:name="OVERHEIDop.GmbID/DC.identifier">gmb-2023-543288</meta:user-defined>
    <meta:user-defined meta:name="OVERHEIDop.versieInformatie"/>
  </office:meta>
</office:document-meta>
</file>