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in strijd met het bestemmingsplan bij de bouw van een logiesgebouw voor arbeidsmigranten aan de Waaldijk 29 in Zuilichem. Zaaknummer: ODR2315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2-2023. De aanvraag omgevingsvergunning heeft betrekking op het handelen in strijd met het bestemmingsplan bij de bouw van een logiesgebouw voor arbeidsmigranten op het adres Waaldijk 2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28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38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andelen in strijd met het bestemmingsplan bij de bouw van een logiesgebouw voor arbeidsmigranten aan de Waaldijk 29 in Zuilichem. Zaaknummer: ODR2315382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84</meta:user-defined>
    <meta:user-defined meta:name="OVERHEIDop.GmbID/DC.identifier">gmb-2023-543284</meta:user-defined>
    <meta:user-defined meta:name="OVERHEIDop.versieInformatie"/>
  </office:meta>
</office:document-meta>
</file>