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statiegeldbakken voor 3FM Serious Request - Diverse locaties Centrum - 17 t/m 24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23</text:p>
            <text:p text:style-name="common-al">
            <text:span text:style-name="nadrukvet">Omschrijving: </text:span>Object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6218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1-12-2023</text:p>
            <text:p text:style-name="common-al">
            <text:span text:style-name="nadrukvet">Definitieve beschikking verzonden: </text:span>15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3 tot en met 26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328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8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8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statiegeldbakken voor 3FM Serious Request - Diverse locaties Centrum - 17 t/m 24 december 2023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280</meta:user-defined>
    <meta:user-defined meta:name="OVERHEIDop.GmbID/DC.identifier">gmb-2023-543280</meta:user-defined>
    <meta:user-defined meta:name="OVERHEIDop.versieInformatie"/>
  </office:meta>
</office:document-meta>
</file>