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e Kruisstraat 7-RD 2011RN Haarlem, 0392-2023-0114890, het plaatsen van een dakterras, verzonden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327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7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7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4890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DC.title">Gemeente Haarlem, verlengen beslistermijn omgevingsvergunning, Nieuwe Kruisstraat 7-RD 2011RN Haarlem, 0392-2023-0114890, het plaatsen van een dakterras, verzonden 15-12-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78</meta:user-defined>
    <meta:user-defined meta:name="OVERHEIDop.GmbID/DC.identifier">gmb-2023-543278</meta:user-defined>
    <meta:user-defined meta:name="OVERHEIDop.versieInformatie"/>
  </office:meta>
</office:document-meta>
</file>