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916 Kaapkoloniestraat sectie Q perceelnummer 6289 te Tilburg, kappen van 2 bomen met iepziekte, verzonden 15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916 - B - Kaapkoloniestraat sectie Q perceelnummer 62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327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7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7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3916 Kaapkoloniestraat sectie Q perceelnummer 6289 te Tilburg, kappen van 2 bomen met iepziekte, verzonden 15 december 2023.</meta:user-defined>
    <meta:user-defined meta:name="DCTERMS.W3CDTF/DCTERMS.available">2023-12-19</meta:user-defined>
    <meta:user-defined meta:name="DCTERMS.W3CDTF/OVERHEIDop.jaargang">2023</meta:user-defined>
    <meta:user-defined meta:name="OVERHEIDop.externeBijlage">situatietekening|exb-2023-59822</meta:user-defined>
    <meta:user-defined meta:name="OVERHEIDop.publicationIssue">543276</meta:user-defined>
    <meta:user-defined meta:name="OVERHEIDop.GmbID/DC.identifier">gmb-2023-543276</meta:user-defined>
    <meta:user-defined meta:name="OVERHEIDop.versieInformatie"/>
  </office:meta>
</office:document-meta>
</file>