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197d, 3971GH Driebergen-Rijsenburg, Art. 3 Alcoholwetvergunning (RX2023-00001771, 15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Traaij 197d, 3971GH Driebergen-Rijsenburg, Art. 3 Alcoholwetvergunning (RX2023-00001771, 15 dec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327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7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7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1771</meta:user-defined>
    <meta:user-defined meta:name="DCTERMS.abstract">Traaij 197d, 3971GH Driebergen-Rijsenburg, Art. 3 Alcoholwetvergunning (RX2023-00001771, 15 december 2023)</meta:user-defined>
    <dc:language>nl</dc:language>
    <meta:user-defined meta:name="OVERHEIDop.locatietype/OVERHEIDop.gebiedsmarkering">Punt</meta:user-defined>
    <meta:user-defined meta:name="DC.title">Gemeente Utrechtse Heuvelrug, verleende vergunning APV/Bijzondere wetten - Traaij 197d, 3971GH Driebergen-Rijsenburg, Art. 3 Alcoholwetvergunning (RX2023-00001771, 15 december 2023)</meta:user-defined>
    <meta:user-defined meta:name="DCTERMS.W3CDTF/DCTERMS.available">2023-12-19</meta:user-defined>
    <meta:user-defined meta:name="DCTERMS.W3CDTF/OVERHEIDop.jaargang">2023</meta:user-defined>
    <meta:user-defined meta:name="OVERHEIDop.publicationIssue">543274</meta:user-defined>
    <meta:user-defined meta:name="OVERHEIDop.GmbID/DC.identifier">gmb-2023-543274</meta:user-defined>
    <meta:user-defined meta:name="OVERHEIDop.versieInformatie"/>
  </office:meta>
</office:document-meta>
</file>