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kozijnen in de voorgevel aan de Waterstraat 44 in Zaltbommel. Zaaknummer: ODR2315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2-2023. De aanvraag omgevingsvergunning heeft betrekking op het wijzigen van de kozijnen in de voorgevel op het adres Waterstraat 4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2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60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de kozijnen in de voorgevel aan de Waterstraat 44 in Zaltbommel. Zaaknummer: ODR2315601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271</meta:user-defined>
    <meta:user-defined meta:name="OVERHEIDop.GmbID/DC.identifier">gmb-2023-543271</meta:user-defined>
    <meta:user-defined meta:name="OVERHEIDop.versieInformatie"/>
  </office:meta>
</office:document-meta>
</file>