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Subsidieplafond 2024 voor de Subsidieregeling wonen boven winkels en bedrijven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25 van de Algemene wet bestuursrecht, artikel 4 van de Algemene Subsidieverordening Amsterdam 2023 en artikel 6 van de Subsidieregeling wonen boven winkels en bedrijven Amsterdam 2017,</text:p>
            <text:p text:style-name="al"/>
            <text:p text:style-name="al">besluit:</text:p>
            <text:p text:style-name="al"/>
            <text:p text:style-name="al">
            <text:span text:style-name="nadrukvet">Subsidieplafond 2024 voor de Subsidieregeling wonen boven winkels en bedrijve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text:p>
            <text:p text:style-name="al">Burgemeester en wethouders stellen voor de activiteiten uit de Subsidieregeling wonen boven winkels en bedrijven Amsterdam 2017 het volgende subsidieplafond vast:</text:p>
            <text:list text:style-name="id1-3-2-2-1-3">
              <text:list-item text:style-override="id1-3-2-2-1-3-1">
                <text:number>a.</text:number>
                <text:p text:style-name="al">voor de activiteiten als bedoeld in artikel 4, eerste lid, wordt voor het kalenderjaar 2024 een subsidieplafond vastgesteld van 75.000 euro (subsidie voor het creëren van zelfstandige woningen in niet-woonruimten of zelfstandige woningen in woonruimten waarvan de woonfunctie verloren is gegaan en een ontsluiting voor de genoemde woningen wanneer deze ontsluiting niet aanwezig is).</text:p>
              </text:list-item>
            </text:list>
          </text:section>
          <text:section text:name="artikel_id1-3-2-2-2" text:style-name="artikel">
            <text:p text:style-name="artikel_kop_titel"><text:span text:style-name="artikel_kop_label">Artikel</text:span> <text:span text:style-name="artikel_kop_nr">2</text:span> Begrotingsvoorbehoud</text:p>
            <text:p text:style-name="al">Voor het in artikel 1 bepaalde subsidieplafond geldt dat deze telkens wordt vastgesteld onder voorbehoud van reservering van voldoende middelen in de nog door de gemeenteraad vast te stellen begroting.</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1 januari 2024.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Subsidieplafond 2024 voor de Subsidieregeling wonen boven winkels en bedrijven Amsterdam.</text:p>
          </text:section>
        </text:section>
        <text:section text:name="regeling-sluiting_id1-3-2-3" text:style-name="regeling-sluiting">
          <text:section text:name="ondertekening_id1-3-2-3-1">
            <text:p><text:span text:style-name="functie">Aldus vastgesteld in de vergadering van 12 december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De Subsidieregeling wonen boven winkels en bedrijven Amsterdam 2017 (hierna: de regeling) geeft voorwaarden voor verstrekking van subsidies voor het creëren van een woningontsluiting of het creëren van een of meer zelfstandige woonruimten. Het gaat om het realiseren van woningen met eigen voorzieningen en een eigen toegang die bereikbaar is vanaf de straat. Een dergelijke toegang vanaf de straat kan wel met meerdere woningen worden gedeeld. Ook het ontsluiten van bestaande dienstwoningen zonder eigen toegang, valt onder de regeling.</text:p>
          <text:p text:style-name="al"/>
          <text:p text:style-name="al">Een subsidieplafond is het bedrag dat gedurende een bepaald tijdvak ten hoogste beschikbaar is voor de verstrekking van een bepaalde met name genoemde subsidie die op basis van een verordening wordt verstrekt (artikel 4:22 van de Awb). Als het plafond is bereikt worden subsidieaanvragen geweigerd en niet meer inhoudelijk beoordeeld. Dit besluit stelt het subsidieplafond vast voor de activiteiten uit de regeling.</text:p>
          <text:p text:style-name="al"/>
          <text:p text:style-name="al">
          <text:span text:style-name="nadrukcur">Artikelsgewijze toelichting</text:span>
        </text:p>
          <text:p text:style-name="al">
          <text:span text:style-name="nadrukcur">Artikel 1</text:span>
        </text:p>
          <text:p text:style-name="al">In dit artikel worden voor de activiteiten in de regeling een subsidieplafond vastgesteld. Dit onderdeel stelt het subsidieplafond vast voor de subsidie voor het creëren van zelfstandige woningen in niet-woonruimten of zelfstandige woningen in woonruimten waarvan de woonfunctie verloren is gegaan en een ontsluiting voor de genoemde woningen wanneer deze ontsluiting niet aanwezig is (artikel 4 van de regeling).</text:p>
          <text:p text:style-name="al"/>
          <text:p text:style-name="al">
          <text:span text:style-name="nadrukcur">Artikel 2</text:span>
        </text:p>
          <text:p text:style-name="al">Op grond van artikel 4:34, eerste lid, van de Awb kan een subsidie worden verleend ten laste van een begroting die nog niet is vastgesteld of goedgekeurd onder de voorwaarden dat voldoende gelden ter beschikking worden gesteld. Dit wordt een begrotingsvoorbehoud genoemd. De subsidie wordt in dat geval verleend onder de opschortende voorwaarde dat de raad daarvoor gelden beschikbaar zal stellen. De voorwaarde vervalt, indien het college niet binnen vier weken na de vaststelling of goedkeuring van de begroting een beroep heeft gedaan op het voorbehou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327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7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7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4:25 van de Algemene wet bestuursrecht]|[1.0:c:BWBR0005537&amp;artikel=4%3A25&amp;g=2023-08-01</meta:user-defined>
    <meta:user-defined meta:name="DC.source">Algemene Subsidieverordening Amsterdam 2023]|[https://lokaleregelgeving.overheid.nl/CVDR699839/1</meta:user-defined>
    <meta:user-defined meta:name="DC.source">Subsidieregeling wonen boven winkels en bedrijven Amsterdam 2017]|[https://lokaleregelgeving.overheid.nl/CVDR440675/1</meta:user-defined>
    <meta:user-defined meta:name="DCTERMS.alternative">Subsidieplafond 2024 voor de Subsidieregeling wonen boven winkels en bedrijven Amsterdam</meta:user-defined>
    <dc:language>nl</dc:language>
    <meta:user-defined meta:name="OVERHEIDop.locatietype/OVERHEIDop.gebiedsmarkering">Gemeente</meta:user-defined>
    <meta:user-defined meta:name="DC.title">Subsidieplafond 2024 voor de Subsidieregeling wonen boven winkels en bedrijven Amsterdam</meta:user-defined>
    <meta:user-defined meta:name="DCTERMS.W3CDTF/DCTERMS.available">2023-12-20</meta:user-defined>
    <meta:user-defined meta:name="DCTERMS.W3CDTF/OVERHEIDop.jaargang">2023</meta:user-defined>
    <meta:user-defined meta:name="OVERHEIDop.publicationIssue">543270</meta:user-defined>
    <meta:user-defined meta:name="OVERHEIDop.GmbID/DC.identifier">gmb-2023-543270</meta:user-defined>
    <meta:user-defined meta:name="OVERHEIDop.versieInformatie"/>
  </office:meta>
</office:document-meta>
</file>