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in verband met spoorwegwerkzaamheden aan de Gooibergstraa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hebben op grond van artikel 4.6 lid 2 van de Algemene Plaatselijke Verordening Gooise Meren 2020 (APV) een ontheffing geluidshinder verleend in verband met spoorwegwerkzaamheden aan de Gooibergstraat te Bussum, in de periode van 22 maart 2024 van 22:00 tot en met 24 maart 2024 tot 10:00. De spoorwegovergang zal in deze periode worden afgesloten voor doorgaand verkeer.</text:p>
            <text:p text:style-name="common-al">(Verzonden: 11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26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6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6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geluidshinder in verband met spoorwegwerkzaamheden aan de Gooibergstraat te Bussum</meta:user-defined>
    <meta:user-defined meta:name="DCTERMS.W3CDTF/DCTERMS.available">2023-12-19</meta:user-defined>
    <meta:user-defined meta:name="DCTERMS.W3CDTF/OVERHEIDop.jaargang">2023</meta:user-defined>
    <meta:user-defined meta:name="OVERHEIDop.publicationIssue">543269</meta:user-defined>
    <meta:user-defined meta:name="OVERHEIDop.GmbID/DC.identifier">gmb-2023-543269</meta:user-defined>
    <meta:user-defined meta:name="OVERHEIDop.versieInformatie"/>
  </office:meta>
</office:document-meta>
</file>