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en zonnecollectoren aan de Gasthuisstraat 23 in Zaltbommel. Zaaknummer: ODR2315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3. De aanvraag omgevingsvergunning heeft betrekking op het plaatsen van zonnepanelen en zonnecollectoren op het adres Gasthuis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59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en zonnecollectoren aan de Gasthuisstraat 23 in Zaltbommel. Zaaknummer: ODR2315594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65</meta:user-defined>
    <meta:user-defined meta:name="OVERHEIDop.GmbID/DC.identifier">gmb-2023-543265</meta:user-defined>
    <meta:user-defined meta:name="OVERHEIDop.versieInformatie"/>
  </office:meta>
</office:document-meta>
</file>