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bestaande inrichting met een nieuwe assemblage loods op de locatie Nieuwland Parc 440   Alblasserdam zaaknummer Z-23-4354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het uitbreiden van de bestaande inrichting met een nieuwe assemblage loods op de locatie Nieuwland Parc440 te Alblasserda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326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breiden van de bestaande inrichting met een nieuwe assemblage loods op de locatie Nieuwland Parc 440   Alblasserdam zaaknummer Z-23-435461</meta:user-defined>
    <meta:user-defined meta:name="DCTERMS.W3CDTF/DCTERMS.available">2023-12-19</meta:user-defined>
    <meta:user-defined meta:name="DCTERMS.W3CDTF/OVERHEIDop.jaargang">2023</meta:user-defined>
    <meta:user-defined meta:name="OVERHEIDop.publicationIssue">543264</meta:user-defined>
    <meta:user-defined meta:name="OVERHEIDop.GmbID/DC.identifier">gmb-2023-543264</meta:user-defined>
    <meta:user-defined meta:name="OVERHEIDop.versieInformatie"/>
  </office:meta>
</office:document-meta>
</file>