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vraag omgevingsvergunning voor het tijdelijk aanleggen van een verharding en voetgangersbruggen van een tijdelijk evenemententerrein aan de de nieuwe watertoren naast de Waluwe langs de Steenweg, kadastraal bekend ZBM00 sectie L numer 1790 in Zaltbommel. Zaaknummer: ODR2315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ontvingen de aanvraag op 11-12-2023. De aanvraag omgevingsvergunning heeft betrekking op het tijdelijk aanleggen van een verharding en voetgangersbruggen van een tijdelijk evenemententerrein op het adres aan de de nieuwe watertoren naast de Waluwe langs de Steenweg, kadastraal bekend ZBM00 sectie L numer 1790 in Zaltbommel.</text:p>
            <text:p text:style-name="common-al">Het betreft een kennisgeving van een ingekomen aanvraag. Hiertegen kunt u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32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315596</meta:user-defined>
    <dc:language>nl</dc:language>
    <meta:user-defined meta:name="OVERHEIDop.locatietype/OVERHEIDop.gebiedsmarkering">Punt</meta:user-defined>
    <meta:user-defined meta:name="DC.title">Burgemeester en wethouders van Zaltbommel - Aanvraag omgevingsvergunning voor het tijdelijk aanleggen van een verharding en voetgangersbruggen van een tijdelijk evenemententerrein aan de de nieuwe watertoren naast de Waluwe langs de Steenweg, kadastraal bekend ZBM00 sectie L numer 1790 in Zaltbommel. Zaaknummer: ODR2315596.</meta:user-defined>
    <meta:user-defined meta:name="DCTERMS.W3CDTF/DCTERMS.available">2023-12-20</meta:user-defined>
    <meta:user-defined meta:name="DCTERMS.W3CDTF/OVERHEIDop.jaargang">2023</meta:user-defined>
    <meta:user-defined meta:name="OVERHEIDop.publicationIssue">543262</meta:user-defined>
    <meta:user-defined meta:name="OVERHEIDop.GmbID/DC.identifier">gmb-2023-543262</meta:user-defined>
    <meta:user-defined meta:name="OVERHEIDop.versieInformatie"/>
  </office:meta>
</office:document-meta>
</file>