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VLIERSTRAAT 17 OIJ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Vlierstraat 17 Oije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Vlierstraat 17 Oijen - 2023’ over?</text:span>
          </text:p>
            <text:p text:style-name="common-al">Het bestemmingsplan ‘Vlierstraat 17 Oijen - 2023' gaat over de bouw van een ruimte-voor-ruimtewoning aan de Vlierstraat 17 in Oijen. Op het perceel Vlierstraat 17 in Oijen is momenteel één woning aanwezig. Het voornemen bestaat om naast de bestaande woning een tweede woning te realiseren. </text:p>
            <text:p text:style-name="common-al">
            <text:span text:style-name="nadrukvet">U kunt het bestemmingsplan en de overige stukken bekijken</text:span>
          </text:p>
            <text:p text:style-name="common-al">U kunt vanaf donderdag 21 december 2023 tot en met donderdag 1 februari 2024 de volgende stukken bekijken:</text:p>
            <text:list text:style-name="id1-3-2-1-1-8">
              <text:list-item text:style-override="id1-3-2-1-1-8-1">
                <text:number>1.</text:number>
                <text:p text:style-name="al">het besluit van de gemeenteraad over het bestemmingsplan</text:p>
              </text:list-item>
              <text:list-item text:style-override="id1-3-2-1-1-8-2">
                <text:number>2.</text:number>
                <text:p text:style-name="al">het bestemmingsplan</text:p>
              </text:list-item>
              <text:list-item text:style-override="id1-3-2-1-1-8-3">
                <text:number>3.</text:number>
                <text:p text:style-name="al">andere stukken over het 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 </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vlierstr17oij-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2 december 2023 tot en met donderdag 1 februari 2024. </text:p>
            <text:p text:style-name="common-al">U kunt alleen beroep instellen als u:</text:p>
            <text:list text:style-name="id1-3-2-1-1-16">
              <text:list-item text:style-override="id1-3-2-1-1-16-1">
                <text:number>1.</text:number>
                <text:p text:style-name="al">belang hebt bij het bestemmingsplan, of </text:p>
              </text:list-item>
              <text:list-item text:style-override="id1-3-2-1-1-16-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 februari 2024. Maar het bestemmingsplan treedt nog niet in werking als er iemand vóór 2 februar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F. Laarakker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2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vlierstr17oij-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LIERSTRAAT 17 OIJEN - 2023’</meta:user-defined>
    <meta:user-defined meta:name="DCTERMS.W3CDTF/DCTERMS.available">2023-12-20</meta:user-defined>
    <meta:user-defined meta:name="DCTERMS.W3CDTF/OVERHEIDop.jaargang">2023</meta:user-defined>
    <meta:user-defined meta:name="OVERHEIDop.publicationIssue">543258</meta:user-defined>
    <meta:user-defined meta:name="OVERHEIDop.GmbID/DC.identifier">gmb-2023-543258</meta:user-defined>
    <meta:user-defined meta:name="OVERHEIDop.versieInformatie"/>
  </office:meta>
</office:document-meta>
</file>