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da7c8f4-f749-4337-920d-37568af747f3.png" manifest:media-type="image/x-eps"/>
  <manifest:file-entry manifest:full-path="Pictures/Picture2i4a1c64c1-ae13-4d70-bc7f-4b236e00dfe2.png" manifest:media-type="image/x-eps"/>
  <manifest:file-entry manifest:full-path="Pictures/Picture3i721ed12d-f6cb-4ced-ae57-3ec50755a5e9.jpg" manifest:media-type="image/x-eps"/>
  <manifest:file-entry manifest:full-path="Pictures/Picture3i4426a2f6-fb47-4fdb-ad53-9b05d83e94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nieuwe parkeerterrein Parklaan en fietspa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2 algemene gehandicaptenparkeerplaatsen op de Parklaan ter hoogte van de nieuwe school en de sportvelden door het plaatsen van verkeersbord E6 met onderbord OB504 van Bijlage 1 van het RVV 1990;</text:p>
            <text:p text:style-name="common-al">- tot het aanwijzen van 2 openbare parkeerplaatsen ten behoeven van het opladen van elektrische auto’s op de Parklaan ter hoogte van de sportvelden door het plaatsen van verkeersbord E4 met onderbord opladen elektrische voertuigen en onderbord OB504 of bord E08o met onderbord OB504 van Bijlage 1 van het RVV1990;</text:p>
            <text:p text:style-name="common-al">- op het nieuwe parkeerterrein aan de Parklaan eenrichtingsverkeer in te stellen middels het plaatsen van verkeersbord C2 en C3 van Bijlage 1 van het RVV1990;</text:p>
            <text:p text:style-name="common-al">- tot het instellen van twee kiss en ridestroken ten behoeven van het halen en brengen van kinderen. Indien noodzakelijk en/of wenselijk zal op de kiss en ridestroken een blauwe zone ingesteld kunnen worden van 10 minuten worden middels de plaatsing van verkeersbord E10 10 minuten met onderbord OB502 en blauwe streep bij de parkeervakken van Bijlage 1 van het RVV1990;</text:p>
            <text:p text:style-name="common-al">- tot het aanpassen en doortrekken van het fietspad ter hoogte van het travostation aan de Parklaan, tussen het stadspark en de G. van Damstraat door plaatsing van borden G11 van Bijlage 1 van het RVV1990 en het verwijderen van G7 en 2 verkeerszuilen type BB22 met D2 van Bijlage 1 van het RVV1990;</text:p>
            <text:p text:style-name="common-al">- tot het instellen van een voorrangsregeling op de nieuw aan te leggen fietsoversteek waarbij fietsers op het fietspad voorrang moeten verlenen aan verkeer op de Parklaan middels plaatsing van haaientanden en borden B6 van Bijlage 1 van het RVV 1990.</text:p>
            <text:p text:style-name="common-al">Montfoort, 7 december 2023</text:p>
            <text:p text:style-name="common-al">Burgemeester en wethouders van Montfoort,</text:p>
            <text:p text:style-name="common-al">namens deze,</text:p>
            <text:p text:style-name="common-al">M. ten Doll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In verband met de nieuwe school en de sportvelden wordt er een nieuwe parkeerplaats aangelegd aan de Parklaan. Op dit parkeerterrein zullen een aantal voorzieningen worden getroffen ten behoeven van het regelen van het verkeer. </text:p>
            <text:p text:style-name="common-al">Ook wordt de fietsverbinding tussen het stadspark/provinciale weg en de G. van Damstraat doorgetrokken tussen de sportvelden en Heulestei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Er worden 2 algemene gehandicaptenparkeerplaatsen aangelegd ten behoeven van de minder valide weggebruikers; </text:p>
            <text:p text:style-name="common-al">Hierbij spelen tegenstrijdige belangen en één en ander gaat ten koste van het zoveel mogelijk waarborgen van de vrijheid van het verkeer, maar het beschermen van de minder valide weggebruiker weegt het zwaarst;</text:p>
            <text:p text:style-name="common-al">Er worden 2 parkeerplaatsen gereserveerd voor het opladen van elektrische voertuigen;</text:p>
            <text:p text:style-name="common-al">De laadpaal wordt geplaatst op verzoek van een bewoner aan de Heulestein te Montfoort en ten behoeven van de school en sportvoorzieningen. De aanvrager van de laadpaal is in het bezit van een elektrisch voertuig;</text:p>
            <text:p text:style-name="common-al">De voorkeurslocatie voor de laadpaal op de Heulestein is technisch niet mogelijk gebleken. Daarom wordt uitgeweken naar de Parklaan;</text:p>
            <text:p text:style-name="common-al">In verband met de inrichting van het parkeerterrein en de verkeersveiligheid van de gebruikers van het parkeerterrein wordt er eenrichtingsverkeer ingesteld op het parkeerterrein. Deze wordt ingesteld van oost naar west;</text:p>
            <text:p text:style-name="common-al">Ten behoeven van het halen en brengen van kinderen naar de school en sportvelden worden er 2 kiss en ride stroken ingesteld. Hierbij wordt aan de weggebruiker verzocht deze voorziening niet te gebruiken als parkeerplaats maar als haal en brengpunt. Om parkeren te voorkomen is het mogelijk naast het kiss en ride bord ook een parkeerverbodbord te plaatsen om aan te geven dat parkeren verboden is;</text:p>
            <text:p text:style-name="common-al">Het fietspad tussen het stadspark en de G. van Damstraat wordt doorgetrokken om de verbinding tussen de binnenstad en zuidelijk deel van Montfoort te verbeteren; </text:p>
            <text:p text:style-name="common-al">Deze maatregelen worden genomen om de verkeersveiligheid te waarborgen en een duidelijke verkeerssituatie te creëren in een gebied waar veel kinderen en verkeer samen komen.  </text:p>
            <text:p text:style-name="common-al"/>
            <text:p text:style-name="common-al">
            <text:span text:style-name="nadrukvet">Advies</text:span>
          </text:p>
            <text:p text:style-name="common-al">Overeenkomstig artikel 24 van het BABW is overleg gepleegd met de Politie Eenheid Midden-Nederland, district West Utrecht en is positief advies ontvangen. </text:p>
            <text:p text:style-name="common-al">De betreffende parkeerplaatsen aan de Parklaan zijn gelegen binnen de bebouwde kom van Montfoort en in beheer bij de gemeente Montfoort. Daarom is het niet noodzakelijk, dat het openbaar lichaam dat het beheer heeft over de weg, wordt gehoord (artikel 23 van het BABW).weggebruikers geattendeerd dienen te worden op dat voetgangers gebruik maken van de rijbaan;</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common-al"/>
            <text:p text:style-name="common-al"/>
            <text:p text:style-name="common-al"/>
            <text:p text:style-name="common-al"/>
            <text:p text:style-name="common-al"/>
            <text:p text:style-name="common-al"/>
            <text:p text:style-name="common-al">Bijlage 1 ontwerp parkeerterrein</text:p>
            <text:p text:style-name="common-al">
            <draw:frame><draw:text-box><text:section text:name="plaatje_id1-3-2-2-1-64-1" text:style-name="plaatje">
              <text:p text:style-name="illustratie_id1-3-2-2-1-64-1-1"><draw:frame draw:style-name="illustratie_id1-3-2-2-1-64-1-1" text:anchor-type="paragraph" svg:width="153mm" svg:height="72.65094339622641mm"><draw:image xlink:href="Pictures/Picture1i0da7c8f4-f749-4337-920d-37568af747f3.png" xlink:type="simple"/></draw:frame></text:p>
            </text:section></draw:text-box></draw:frame>
          </text:p>
            <text:p text:style-name="common-al">Bijlage 2 fietspad aanpassing</text:p>
            <text:p text:style-name="common-al">
            <draw:frame><draw:text-box><text:section text:name="plaatje_id1-3-2-2-1-66-1" text:style-name="plaatje">
              <text:p text:style-name="illustratie_id1-3-2-2-1-66-1-1"><draw:frame draw:style-name="illustratie_id1-3-2-2-1-66-1-1" text:anchor-type="paragraph" svg:width="23.5mm" svg:height="38mm"><draw:image xlink:href="Pictures/Picture2i4a1c64c1-ae13-4d70-bc7f-4b236e00dfe2.png" xlink:type="simple"/></draw:frame></text:p>
            </text:section></draw:text-box></draw:frame>Nieuwe fietsoversteek<draw:frame><draw:text-box><text:section text:name="plaatje_id1-3-2-2-1-66-2" text:style-name="plaatje"><text:p text:style-name="illustratie_id1-3-2-2-1-66-2-1"><draw:frame draw:style-name="illustratie_id1-3-2-2-1-66-2-1" text:anchor-type="paragraph" svg:width="128.4mm" svg:height="85.9mm"><draw:image xlink:href="Pictures/Picture3i721ed12d-f6cb-4ced-ae57-3ec50755a5e9.jpg" xlink:type="simple"/></draw:frame></text:p></text:section></draw:text-box></draw:frame></text:p>
            <text:p text:style-name="common-al">
            <draw:frame><draw:text-box><text:section text:name="plaatje_id1-3-2-2-1-67-1" text:style-name="plaatje">
              <text:p text:style-name="illustratie_id1-3-2-2-1-67-1-1"><draw:frame draw:style-name="illustratie_id1-3-2-2-1-67-1-1" text:anchor-type="paragraph" svg:width="83.3mm" svg:height="134.70000000000002mm"><draw:image xlink:href="Pictures/Picture3i4426a2f6-fb47-4fdb-ad53-9b05d83e9487.png" xlink:type="simple"/></draw:frame></text:p>
            </text:section></draw:text-box></draw:frame>
          </text:p>
            <text:p text:style-name="last-al">Voorbeeld fietsoverstee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6-2-1" style:parent-style-name="Standard">
      <style:paragraph-properties style:line-spacing="0mm" style:text-autospace="none" ofo:line-height="0.001cm"/>
    </style:style>
    <style:style style:family="graphic" style:name="illustratie_id1-3-2-2-1-66-2-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325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5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5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Verkeersmaatregelen Parklan - Parklaan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52883</meta:user-defined>
    <meta:user-defined meta:name="DCTERMS.abstract">Diverse verkeersmaatregelen op de Parklaan in verband met herinrichting en opening nieuwe school en schoolomgeving</meta:user-defined>
    <meta:user-defined meta:name="OVERHEIDop.verkeersbordcode">B6</meta:user-defined>
    <meta:user-defined meta:name="OVERHEIDop.verkeersbordcode">C2</meta:user-defined>
    <meta:user-defined meta:name="OVERHEIDop.verkeersbordcode">C3</meta:user-defined>
    <meta:user-defined meta:name="OVERHEIDop.verkeersbordcode">E6</meta:user-defined>
    <meta:user-defined meta:name="OVERHEIDop.verkeersbordcode">E8c</meta:user-defined>
    <meta:user-defined meta:name="OVERHEIDop.verkeersbordcode">E10</meta:user-defined>
    <meta:user-defined meta:name="OVERHEIDop.verkeersbordcode">G11</meta:user-defined>
    <dc:language>nl</dc:language>
    <meta:user-defined meta:name="OVERHEIDop.locatietype/OVERHEIDop.gebiedsmarkering">Weg</meta:user-defined>
    <meta:user-defined meta:name="DC.title">Verkeersbesluit verkeersmaatregelen nieuwe parkeerterrein Parklaan en fietspad</meta:user-defined>
    <meta:user-defined meta:name="DCTERMS.W3CDTF/DCTERMS.available">2023-12-19</meta:user-defined>
    <meta:user-defined meta:name="DCTERMS.W3CDTF/OVERHEIDop.jaargang">2023</meta:user-defined>
    <meta:user-defined meta:name="OVERHEIDop.publicationIssue">543251</meta:user-defined>
    <meta:user-defined meta:name="OVERHEIDop.GmbID/DC.identifier">gmb-2023-543251</meta:user-defined>
    <meta:user-defined meta:name="OVERHEIDop.versieInformatie"/>
  </office:meta>
</office:document-meta>
</file>