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72*"/>
    </style:style>
    <style:style style:family="table-column" style:parent-style-name="colspec" style:name="id1-3-2-2-6-5-1-4">
      <style:table-column-properties style:rel-column-width="1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24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het college van burgemeester en wethouders d.d. 14 november 2023;</text:p>
            <text:p text:style-name="al"/>
            <text:p text:style-name="al">gelet op de artikel 216 en 229 van de Gemeentewet;</text:p>
            <text:p text:style-name="al"/>
            <text:p text:style-name="al">b e s l u i t :</text:p>
            <text:p text:style-name="al"/>
            <text:p text:style-name="al">vast te stellen de Verordening op de heffing en invordering van havengeld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Voor de toepassing van de verordening wordt verstaan onder:</text:p>
                <text:list text:style-name="id1-3-2-2-2-2-1-3">
                  <text:list-item text:style-override="id1-3-2-2-2-2-1-3-1">
                    <text:number>a.</text:number>
                    <text:p text:style-name="al">
                    <text:span text:style-name="nadrukcur">Vaartuigen</text:span>: alle soorten drijvende lichamen welke wegens hun drijfvermogen worden gebezigd, dan wel bestemd of geschikt zijn voor het vervoer te water van personen en/of handelswaren;</text:p>
                  </text:list-item>
                  <text:list-item text:style-override="id1-3-2-2-2-2-1-3-2">
                    <text:number>b.</text:number>
                    <text:p text:style-name="al">
                    <text:span text:style-name="nadrukcur">Sleepboten</text:span>: alle vaartuigen welke wegens hun bouw bestemd zijn voor het slepen en of duwen van andere vaartuigen, pontons en dergelijke;</text:p>
                  </text:list-item>
                  <text:list-item text:style-override="id1-3-2-2-2-2-1-3-3">
                    <text:number>c.</text:number>
                    <text:p text:style-name="al">
                    <text:span text:style-name="nadrukcur">Passagiersvaartuigen</text:span>: alle vaartuigen die openbaar middel van vervoer zijn, of dit niet zijnde, uitsluitend of in hoofdzaak gebezigd worden voor het vervoer van personen tegen betaling;</text:p>
                  </text:list-item>
                  <text:list-item text:style-override="id1-3-2-2-2-2-1-3-4">
                    <text:number>d.</text:number>
                    <text:p text:style-name="al">
                    <text:span text:style-name="nadrukcur">Pleziervaartuigen</text:span>: alle vaartuigen die bestemd zijn, dan wel feitelijk gebruikt worden voor recreatieve doeleinden;</text:p>
                  </text:list-item>
                  <text:list-item text:style-override="id1-3-2-2-2-2-1-3-5">
                    <text:number>e.</text:number>
                    <text:p text:style-name="al">
                    <text:span text:style-name="nadrukcur">Woonschepen</text:span>: alle vaartuigen die bestemd zijn dan wel feitelijk gebruikt als woning</text:p>
                  </text:list-item>
                  <text:list-item text:style-override="id1-3-2-2-2-2-1-3-6">
                    <text:number>f.</text:number>
                    <text:p text:style-name="al">
                    <text:span text:style-name="nadrukcur">Groep 1 vaartuigen</text:span>: vrachtschepen, tankschepen dan wel baggerbakken</text:p>
                  </text:list-item>
                  <text:list-item text:style-override="id1-3-2-2-2-2-1-3-7">
                    <text:number>g.</text:number>
                    <text:p text:style-name="al">
                    <text:span text:style-name="nadrukcur">Groep 2 vaartuigen</text:span>: duwboten, sleepboten, woonboten en passagiersboten.</text:p>
                  </text:list-item>
                  <text:list-item text:style-override="id1-3-2-2-2-2-1-3-8">
                    <text:number>h.</text:number>
                    <text:p text:style-name="al">
                    <text:span text:style-name="nadrukcur">Groep 3 vaartuigen</text:span>: drijvende werktuigen, pontons en vlotten</text:p>
                  </text:list-item>
                  <text:list-item text:style-override="id1-3-2-2-2-2-1-3-9">
                    <text:number>i.</text:number>
                    <text:p text:style-name="al">
                    <text:span text:style-name="nadrukcur">Groep 4 vaartuigen</text:span>: plezier- en recreatievaartuigen</text:p>
                  </text:list-item>
                  <text:list-item text:style-override="id1-3-2-2-2-2-1-3-10">
                    <text:number>j.</text:number>
                    <text:p text:style-name="al">Weekend: periode vallende tussen vrijdag 12:00 uur en maandag 12:00 uur;</text:p>
                  </text:list-item>
                  <text:list-item text:style-override="id1-3-2-2-2-2-1-3-11">
                    <text:number>k.</text:number>
                    <text:p text:style-name="al">
                    <text:span text:style-name="nadrukcur">Maand</text:span>: kalendermaand</text:p>
                  </text:list-item>
                  <text:list-item text:style-override="id1-3-2-2-2-2-1-3-12">
                    <text:number>l.</text:number>
                    <text:p text:style-name="al">
                    <text:span text:style-name="nadrukcur">Green Award certificaat</text:span>: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list-item>
            </text:list>
            <text:p text:style-name="al"/>
          </text:section>
          <text:section text:name="artikel_id1-3-2-2-4" text:style-name="artikel">
            <text:p text:style-name="artikel_kop_titel"><text:span text:style-name="artikel_kop_label">Artikel</text:span> <text:span text:style-name="artikel_kop_nr">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p text:style-name="al"/>
          </text:section>
          <text:section text:name="artikel_id1-3-2-2-5" text:style-name="artikel">
            <text:p text:style-name="artikel_kop_titel"><text:span text:style-name="artikel_kop_label">Artikel</text:span> <text:span text:style-name="artikel_kop_nr">5</text:span> Belastingjaar</text:p>
            <text:p text:style-name="al">Voor zover in deze verordening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Tarief</text:p>
            <text:p text:style-name="al">Het in artikel 1 bedoelde recht bedraagt per ton laadvermogen of gedeelten daarvan:</text:p>
            <text:p text:style-name="al">A.1. voor onder artikel 2 genoemd drijvend materieel waarbij laden en/of lossen plaatsvindt:</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een achtereenvolgend tijdvak van ten hoogste 7 dagen</text:p>
                  </table:table-cell>
                  <table:table-cell table:style-name="entry" table:number-rows-spanned="1" table:number-columns-spanned="1">
                    <text:p text:style-name="table_al">€ 0,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text:p>
                    <text:p text:style-name="table_al">- per week</text:p>
                    <text:p text:style-name="table_al">- per maand</text:p>
                    <text:p text:style-name="table_al">- per kwartaal</text:p>
                    <text:p text:style-name="table_al">- per jaar</text:p>
                  </table:table-cell>
                  <table:table-cell table:style-name="entry" table:number-rows-spanned="1" table:number-columns-spanned="1">
                    <text:p text:style-name="table_al"/>
                    <text:p text:style-name="table_al">€ 0,296</text:p>
                    <text:p text:style-name="table_al">€ 0,874</text:p>
                    <text:p text:style-name="table_al">€ 1,298</text:p>
                    <text:p text:style-name="table_al">€ 2,5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onder artikel 2 genoemd drijvend materieel waarbij geen laden en/of lossen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reis voor groep 1 vaartuigen voor een achtereenvolgend tijdvak van ten hoogste</text:p>
                    <text:p text:style-name="table_al">- een weekend</text:p>
                    <text:p text:style-name="table_al">- 7 dagen</text:p>
                    <text:p text:style-name="table_al">- 14 dagen</text:p>
                    <text:p text:style-name="table_al">- 21 dagen</text:p>
                    <text:p text:style-name="table_al">(in en uitvaren binnen 7, 14 of 21 dagen periode kan zonder bijbetaling)</text:p>
                  </table:table-cell>
                  <table:table-cell table:style-name="entry" table:number-rows-spanned="1" table:number-columns-spanned="1">
                    <text:p text:style-name="table_al"/>
                    <text:p text:style-name="table_al"/>
                    <text:p text:style-name="table_al">€ 0,075</text:p>
                    <text:p text:style-name="table_al">€ 0,124</text:p>
                    <text:p text:style-name="table_al">€ 0,188</text:p>
                    <text:p text:style-name="table_al">€ 0,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bonnement voor groep 1 vaartuigen per jaar</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eparatietarief voor groep 1 vaartuigen: </text:p>
                    <text:p text:style-name="table_al">voor ten hoogste 7 dagen </text:p>
                    <text:p text:style-name="table_al">voor ten hoogste 14 dagen</text:p>
                    <text:p text:style-name="table_al">voor ten hoogste 21 dagen</text:p>
                  </table:table-cell>
                  <table:table-cell table:style-name="entry" table:number-rows-spanned="1" table:number-columns-spanned="1">
                    <text:p text:style-name="table_al"/>
                    <text:p text:style-name="table_al">€ 0,095</text:p>
                    <text:p text:style-name="table_al">€ 0,142</text:p>
                    <text:p text:style-name="table_al">€ 0,1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groep 2 vaartuigen en voor groep 3 vaartuigen waarbij geen </text:p>
                    <text:p text:style-name="table_al">laden en/of lossen plaatsvindt, dezelfde tarieven als voor groep 1 vaartuigen, echter per m2 of gedeelten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groep 4 vaartuigen waarbij geen laden en/of lossen plaatsvindt per m2 of gedeelten daarvan per jaar:</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vaartuigen met een geldig 'Green Award certificaat' bedragen de tarieven:</text:p>
                    <text:p text:style-name="table_al">0% met een geldig Green Award certificaat met een Platinum label</text:p>
                    <text:p text:style-name="table_al">70% met een geldig Green Award certificaat met een Goud certificatie</text:p>
                    <text:p text:style-name="table_al">85% met een geldig Green Award certificaat met een Zilver certificatie</text:p>
                    <text:p text:style-name="table_al">85% met een geldig Green Award certificaat met een Brons certificatie van de onder A, B en C genoemde tarieven</text:p>
                    <text:p text:style-name="table_al">Om in aanmerking te komen voor de onder D. genoemde tarieven moet bij binnenkomst in de haven worden aangegeven of het vaartuig over een Green Award Certificaat besch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de in dit artikel vermelde tarieven zijn exclusief BTW.</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 </text:p>
              </text:list-item>
            </text:list>
            <text:p text:style-name="al"/>
          </text:section>
          <text:section text:name="artikel_id1-3-2-2-9" text:style-name="artikel">
            <text:p text:style-name="artikel_kop_titel"><text:span text:style-name="artikel_kop_label">Artikel</text:span> <text:span text:style-name="artikel_kop_nr">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p text:style-name="al"/>
          </text:section>
          <text:section text:name="artikel_id1-3-2-2-10" text:style-name="artikel">
            <text:p text:style-name="artikel_kop_titel"><text:span text:style-name="artikel_kop_label">Artikel</text:span> <text:span text:style-name="artikel_kop_nr">10</text:span> Geabonneerde vaartuigen waarmede geen gebruik meer wordt gemaakt van gemeentewerken</text:p>
            <text:p text:style-name="al">Er bestaat geen aanspraak op restitutie indien het havengeld bij abonnement is geheven en het gebruik of genot van de in artikel 1 genoemde gemeentewerken wordt beëindigd voordat de geldigheidsduur van het abonnement is verstreken.</text:p>
            <text:p text:style-name="al"/>
          </text:section>
          <text:section text:name="artikel_id1-3-2-2-11" text:style-name="artikel">
            <text:p text:style-name="artikel_kop_titel"><text:span text:style-name="artikel_kop_label">Artikel</text:span> <text:span text:style-name="artikel_kop_nr">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p text:style-name="al"/>
          </text:section>
          <text:section text:name="artikel_id1-3-2-2-12" text:style-name="artikel">
            <text:p text:style-name="artikel_kop_titel"><text:span text:style-name="artikel_kop_label">Artikel</text:span> <text:span text:style-name="artikel_kop_nr">12</text:span> Tijdelijke vervanging van vaartuigen</text:p>
            <text:list text:style-name="id1-3-2-2-12-2">
              <text:list-item text:style-override="id1-3-2-2-12-2-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2-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p text:style-name="al"/>
          </text:section>
          <text:section text:name="artikel_id1-3-2-2-13" text:style-name="artikel">
            <text:p text:style-name="artikel_kop_titel"><text:span text:style-name="artikel_kop_label">Artikel</text:span> <text:span text:style-name="artikel_kop_nr">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list-item>
            </text:list>
            <text:p text:style-name="al"/>
          </text:section>
          <text:section text:name="artikel_id1-3-2-2-14" text:style-name="artikel">
            <text:p text:style-name="artikel_kop_titel"><text:span text:style-name="artikel_kop_label">Artikel</text:span> <text:span text:style-name="artikel_kop_nr">14</text:span> Wijze van heffing</text:p>
            <text:p text:style-name="al">De rechten worden geheven bij wege van een gedagtekende kennisgeving, nota of ander schriftuur waarop het gevorderde bedrag is vermeld.</text:p>
            <text:p text:style-name="al"/>
          </text:section>
          <text:section text:name="artikel_id1-3-2-2-15" text:style-name="artikel">
            <text:p text:style-name="artikel_kop_titel"><text:span text:style-name="artikel_kop_label">Artikel</text:span> <text:span text:style-name="artikel_kop_nr">15</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list-item>
            </text:list>
            <text:p text:style-name="al"/>
          </text:section>
          <text:section text:name="artikel_id1-3-2-2-16" text:style-name="artikel">
            <text:p text:style-name="artikel_kop_titel"><text:span text:style-name="artikel_kop_label">Artikel</text:span> <text:span text:style-name="artikel_kop_nr">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p text:style-name="al"/>
          </text:section>
          <text:section text:name="artikel_id1-3-2-2-17" text:style-name="artikel">
            <text:p text:style-name="artikel_kop_titel"><text:span text:style-name="artikel_kop_label">Artikel</text:span> <text:span text:style-name="artikel_kop_nr">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p text:style-name="al"/>
          </text:section>
          <text:section text:name="artikel_id1-3-2-2-18" text:style-name="artikel">
            <text:p text:style-name="artikel_kop_titel"><text:span text:style-name="artikel_kop_label">Artikel</text:span> <text:span text:style-name="artikel_kop_nr">18</text:span> Kwijtschelding</text:p>
            <text:p text:style-name="al">Bij de invordering van havengeld wordt geen kwijtschelding verleend.</text:p>
            <text:p text:style-name="al"/>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1">
                <text:number>1.</text:number>
                <text:p text:style-name="al">De "Verordening havengeld 2023” van 13 december 2022 wordt ingetrokken met ingang van de in het derde lid genoemde datum van ingang van de heffing, met dien verstande dat zij van toepassing blijft op de belastbare feiten die zich voor deze datum hebben voorgedaan.</text:p>
              </text:list-item>
              <text:list-item text:style-override="id1-3-2-2-19-2-2">
                <text:number>2.</text:number>
                <text:p text:style-name="al">Deze verordening treedt in werking met ingang van 1 januari 2024.</text:p>
              </text:list-item>
              <text:list-item text:style-override="id1-3-2-2-19-2-3">
                <text:number>3.</text:number>
                <text:p text:style-name="al">De datum van ingang van de heffing is 1 januari 2024.</text:p>
              </text:list-item>
              <text:list-item text:style-override="id1-3-2-2-19-2-4">
                <text:number>4.</text:number>
                <text:p text:style-name="al">Deze verordening kan worden aangehaald als de “Verordening havengeld 2024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text:span></text:p>
            <text:p><text:span text:style-name="functie">gemeente Sliedrecht op 12 december 2023.</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2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lternative">Verordening havengeld 2024 gemeente Sliedrecht</meta:user-defined>
    <dc:language>nl</dc:language>
    <meta:user-defined meta:name="OVERHEIDop.locatietype/OVERHEIDop.gebiedsmarkering">Gemeente</meta:user-defined>
    <meta:user-defined meta:name="DC.title">Verordening havengeld 2024 gemeente Sliedrecht</meta:user-defined>
    <meta:user-defined meta:name="DCTERMS.W3CDTF/DCTERMS.available">2023-12-29</meta:user-defined>
    <meta:user-defined meta:name="DCTERMS.W3CDTF/OVERHEIDop.jaargang">2023</meta:user-defined>
    <meta:user-defined meta:name="OVERHEIDop.publicationIssue">543250</meta:user-defined>
    <meta:user-defined meta:name="OVERHEIDop.betreftRegeling">CVDR707805_1</meta:user-defined>
    <meta:user-defined meta:name="xs:date/OVERHEIDop.startdatum">2024-01-01</meta:user-defined>
    <meta:user-defined meta:name="OVERHEIDop.GmbID/DC.identifier">gmb-2023-543250</meta:user-defined>
    <meta:user-defined meta:name="OVERHEIDop.versieInformatie"/>
  </office:meta>
</office:document-meta>
</file>