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5">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5-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8">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style:style style:family="table-column" style:parent-style-name="colspec" style:name="id1-3-2-4-8-1-3-1-3">
      <style:table-column-properties/>
    </style:style>
    <style:style style:family="table-column" style:parent-style-name="colspec" style:name="id1-3-2-4-8-1-3-1-4">
      <style:table-column-properties/>
    </style:style>
    <style:style style:family="table-column" style:parent-style-name="colspec" style:name="id1-3-2-4-8-1-3-1-5">
      <style:table-column-properties/>
    </style:style>
    <style:style style:family="table-column" style:parent-style-name="colspec" style:name="id1-3-2-4-8-1-3-1-6">
      <style:table-column-properties/>
    </style:style>
    <style:style style:family="table-column" style:parent-style-name="colspec" style:name="id1-3-2-4-8-1-3-1-7">
      <style:table-column-properties/>
    </style:style>
    <style:style style:family="table-column" style:parent-style-name="colspec" style:name="id1-3-2-4-8-1-3-1-8">
      <style:table-column-properties/>
    </style:style>
    <text:list-style style:name="id1-3-2-4-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3">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5">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4-15-6">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office:automatic-styles>
  <office:body>
    <office:text>
      <text:p text:style-name="new_page_staatscourant"/>
      <text:p text:style-name="single-kop-titel">Verordening reinigingsheffingen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6 september 2023</text:p>
            <text:p text:style-name="al">gelet op de artikel 229, eerste lid, aanhef en onderdelen a en b van de Gemeentewet en artikel 15.33 van de Wet Milieubeheer;</text:p>
            <text:p text:style-name="al"/>
            <text:p text:style-name="al"/>
            <text:p text:style-name="al">
            <text:span text:style-name="nadrukvet">besluit: </text:span>
          </text:p>
            <text:p text:style-name="al"/>
            <text:p text:style-name="al">vast te stellen de <text:span text:style-name="nadrukvet">Verordening reinigingsheffingen Helmond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3-3-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3-3-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3-3-5">
                  <text:number>•</text:number>
                  <text:p text:style-name="al">gratis afvalstromen: glas, PMD, harde kunststoffen (schoon), papier, KCA, asbest, textiel, luiers, frituurvet en oliën, wit- en bruingoed / elektronica, tempex, EPS, piepschuim (schoon), kadavers van huisdieren, vlakglas, metalen, banden zonder velg (tot 5 stuks), gasflessen, TL-buizen, spaarlampen en compost.</text:p>
                </text:list-item>
                <text:list-item text:style-override="id1-3-2-2-1-3-3-6">
                  <text:number>•</text:number>
                  <text:p text:style-name="al">college: het college van burgemeester en wethouders van de gemeente Helmond.</text:p>
                </text:list-item>
                <text:list-item text:style-override="id1-3-2-2-1-3-3-7">
                  <text:number>•</text:number>
                  <text:p text:style-name="al">Vergeefse poging: de overbodige rit, omdat bij een vraag om omruiling, ophalen of extra lediging van een container deze niet is aangebod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en 2 van de bij deze verordening behorende tarieventabel. Deze tarieventabel moet hier als volledig ingelast worden beschouwd.</text:p>
            </text:section>
            <text:section text:name="artikel_id1-3-2-2-2-5" text:style-name="artikel">
              <text:p text:style-name="artikel_kop_titel"><text:span text:style-name="artikel_kop_label">Artikel</text:span> <text:span text:style-name="artikel_kop_nr">6.</text:span> Vrijstelling</text:p>
              <text:p text:style-name="al">Medische indicatie.</text:p>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vrijstelling verleend van een gedeelte van de belasting als bedoeld in artikel 1, onder a.</text:p>
              <text:p text:style-name="al">Het maximale bedrag van de vrijstelling is gelijk aan het tarief voor 20 maal een lediging van een 140 liter container per persoon met medische indicatie binnen het huishouden. Als gebruik wordt gemaakt van een ander containervolume zal dat naar rato worden omgerekend. </text:p>
              <text:p text:style-name="al">Bij percelen waar voor de afvalinzameling gebruik wordt gemaakt van verzamelcontainers is het maximale bedrag van de vrijstelling is gelijk aan het tarief voor 84 maal een aanbieding van een vuilniszak met restafval per persoon met medische indicatie binnen het huishouden.</text:p>
              <text:p text:style-name="al">Het vastrecht, als bedoeld onder 1.1 van de Tarieventabel afvalstoffenheffing, blijft in beide gevallen verschuldigd.</text:p>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Met betrekking tot de belasting bedoeld in de Tarieventabel afvalstoffenheffing onder 1.1, is het belastingjaar gelijk aan het kalenderjaar;</text:p>
                </text:list-item>
                <text:list-item text:style-override="id1-3-2-2-2-6-3">
                  <text:number>2.</text:number>
                  <text:p text:style-name="al">In de andere dan in het eerste lid bedoelde gevallen van de Tarieventabel afvalstoffenheffing en de tarieventabel Milieustraat, is het belastingtijdvak gelijk aan het kalenderjaar waarin zich het belastbare feit heeft voorgedaan, dan wel de belastbare feiten hebben voorgedaan.</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de Tarieventabel afvalstoffenheffing wordt geheven bij wege van aanslag met dien verstande dat per belastbaar feit een afzonderlijke aanslag kan worden opgelegd.</text:p>
                </text:list-item>
                <text:list-item text:style-override="id1-3-2-2-2-7-3">
                  <text:number>2.</text:number>
                  <text:p text:style-name="al">De belasting bedoeld in de Tarieventabel milieustraat,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Kwijtschelding</text:p>
              <text:p text:style-name="al">Bij de invordering van de afvalstoffenheffing wordt uitsluitend kwijtschelding verleend voor een bedrag, gelijk aan de belasting als vermeld in de Tarieventabel afvalstoffenheffing onder 1.1 (Vastrecht) vermeerderd met een bedrag gelijk aan maximaal 7 ledigingen van een 140 liter container als bedoeld onder 1.2 van de tarieventabel afvalstoffenheffing. Als gebruik wordt gemaakt van een ander inzamelmiddel zal dat volume naar rato worden omgerekend.</text:p>
              <text:p text:style-name="al">Bij percelen waar voor de afvalinzameling gebruik wordt gemaakt van verzamelcontainers wordt uitsluitend kwijtschelding verleend voor een bedrag, gelijk aan de belasting als vermeld in de Tarieventabel afvalstoffenheffing onder 1.1 (Vastrecht) vermeerderd met een bedrag gelijk aan maximaal 20 maal een aanbieding van een vuilniszak met restafval, als bedoeld onder 1.4 van de tarieventabel afvalstoffenheffing.</text:p>
            </text:section>
            <text:section text:name="artikel_id1-3-2-2-2-9" text:style-name="artikel">
              <text:p text:style-name="artikel_kop_titel"><text:span text:style-name="artikel_kop_label">Artikel</text:span> <text:span text:style-name="artikel_kop_nr">10.</text:span> Ontstaan van de belastingschuld</text:p>
              <text:list text:style-name="id1-3-2-2-2-9-2">
                <text:list-item text:style-override="id1-3-2-2-2-9-2">
                  <text:number>1.</text:number>
                  <text:p text:style-name="al">De belasting bedoeld in de Tarieventabel afvalstoffenheffing onder 1.1, is verschuldigd bij het begin van het belastingjaar,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2-9-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een ander perceel in gebruik neemt.</text:p>
                </text:list-item>
                <text:list-item text:style-override="id1-3-2-2-2-9-6">
                  <text:number>5.</text:number>
                  <text:p text:style-name="al">De belasting bedoeld in de Tarieventabel afvalstoffenheffing onder 1.2 tot en met 1.10 alsmede in de Tarieventabel milieustraat,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10, eerste lid, van de Invorderingswet 1990 moet de op grond van hoofdstuk 1, onderdeel 1.1 tot en met 1.4 van de bij deze verordening behorende tarieventabel bedoelde belasting worden betaald in één termijn, welke vervalt op de laatste dag van de tweede maand volgend op de maand die in de dagtekening van de kennisgeving is vermeld.</text:p>
                </text:list-item>
                <text:list-item text:style-override="id1-3-2-2-2-10-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2-10-4">
                  <text:number>3.</text:number>
                  <text:p text:style-name="al">De belasting bedoeld in hoofdstuk 1, onderdeel 1.5 tot en met 1.10 van de bij deze verordening behorende tarieventabel moeten worden voldaan in één termijn, welke vervalt op de laatste dag van de maand volgend op de maand die in de dagtekening van het aanslagbiljet is vermeld.</text:p>
                </text:list-item>
                <text:list-item text:style-override="id1-3-2-2-2-10-5">
                  <text:number>4.</text:number>
                  <text:p text:style-name="al">In afwijking van het derde lid geldt, ingeval voldaan wordt aan de voorwaarden, gesteld in de geldende “Beleidsregels automatische incasso belastingen Helmond”, voor de in hoofdstuk 1, onderdeel 1.5 tot en met 1.10 van de bij deze verordening behorende tarieventabel bedoelde belasting en zolang de verschuldigde bedragen door middel van automatische betalingsincasso kunnen worden afgeschreven, dat de aanslagen moeten worden betaald in één termijn, welke vervalt op de laatste dag van de maand volgend op de maand die in de dagtekening van het aanslagbiljet is vermeld.</text:p>
                </text:list-item>
                <text:list-item text:style-override="id1-3-2-2-2-10-6">
                  <text:number>5.</text:number>
                  <text:p text:style-name="al">De belasting moet worden betaald ingeval de kennisgeving bedoeld in artikel 8, tweede lid: </text:p>
                  <text:list text:style-name="id1-3-2-2-2-10-6-3">
                    <text:list-item text:style-override="id1-3-2-2-2-10-6-3-1">
                      <text:number>a.</text:number>
                      <text:p text:style-name="al">mondeling wordt gedaan, op het moment van het doen van de kennisgeving; </text:p>
                    </text:list-item>
                    <text:list-item text:style-override="id1-3-2-2-2-10-6-3-2">
                      <text:number>b.</text:number>
                      <text:p text:style-name="al">schriftelijk wordt gedaan, op het moment van het uitreiken van de kennisgeving, dan wel ingeval van toezending daarvan, binnen 1 maand na dagtekening van de kennisgeving.</text:p>
                    </text:list-item>
                  </text:list>
                </text:list-item>
                <text:list-item text:style-override="id1-3-2-2-2-10-7">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Het reinigingsrecht wordt geheven aan de hand van en naar de maatstaven en de tarieven opgenomen in hoofdstuk 3 van de bij deze verordening behorende tarieventabel. Deze tarieventabel moet hier als volledig ingelast worden beschouwd.</text:p>
            </text:section>
            <text:section text:name="artikel_id1-3-2-2-3-5" text:style-name="artikel">
              <text:p text:style-name="artikel_kop_titel"><text:span text:style-name="artikel_kop_label">Artikel</text:span> <text:span text:style-name="artikel_kop_nr">15.</text:span> Belastingtijdvak</text:p>
              <text:list text:style-name="id1-3-2-2-3-5-2">
                <text:list-item text:style-override="id1-3-2-2-3-5-2">
                  <text:number>1.</text:number>
                  <text:p text:style-name="al">Met betrekking tot de belasting bedoeld in de Tarieventabel reinigingsrecht onder 3.1, is het belastingjaar gelijk aan het kalenderjaar;</text:p>
                </text:list-item>
                <text:list-item text:style-override="id1-3-2-2-3-5-3">
                  <text:number>2.</text:number>
                  <text:p text:style-name="al">In de andere dan in het eerste lid bedoelde gevallen van de Tarieventabel reinigingsrecht, is het belastingtijdvak gelijk aan het kalenderjaar waarin zich het belastbare feit heeft voorgedaan, dan wel de belastbare feiten hebben voorgedaan.</text:p>
                </text:list-item>
              </text:list>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3 van de bij deze verordening behorende Tarieventabel reinigingsrecht,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text:p>
              <text:list text:style-name="id1-3-2-2-3-7-2">
                <text:list-item text:style-override="id1-3-2-2-3-7-2">
                  <text:number>1.</text:number>
                  <text:p text:style-name="al">De rechten bedoeld in hoofdstuk 3, onderdeel 3.1 van de bij deze verordening behorende Tarieventabel reinigingsrecht zijn verschuldigd bij het begin van het belastingjaar,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3-7-4">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rechten bedoeld in hoofdstuk 3, onderdeel 3.2 tot en met 3.11 van de bij deze verordening behorende Tarieventabel reinigingsrecht zijn verschuldigd bij aanvang van de dienstverlening.</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De rechten bedoeld in hoofdstuk 3, onderdeel 3.1 tot en met 3.4 van de bij deze verordening behorende Tarieventabel reinigingsrecht moeten worden betaald in één termijn, welke vervalt op de laatste dag van de tweede maand volgend op de maand die in de dagtekening van de kennisgeving is vermeld.</text:p>
                </text:list-item>
                <text:list-item text:style-override="id1-3-2-2-3-8-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3-8-4">
                  <text:number>3.</text:number>
                  <text:p text:style-name="al">De rechten bedoeld in hoofdstuk 3, onderdeel 3.5 tot en met 3.11 van de bij deze verordening behorende Tarieventabel reinigingsrecht moeten worden voldaan in één termijn, welke vervalt op de laatste dag van de maand volgend op de maand die in de dagtekening van het aanslagbiljet is vermeld.</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Intrekkingsbepaling en overgangsrecht</text:p>
              <text:p text:style-name="al">De "Verordening reinigingsheffingen Helmond 2023", vastgesteld bij raadsbesluit van 10 november 2022, wordt ingetrokken met ingang van de in artikel 20, tweede lid genoemde datum van ingang van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
                  <text:number>1.</text:number>
                  <text:p text:style-name="al">Deze verordening treedt in werking op 1 januari 2024.</text:p>
                </text:list-item>
                <text:list-item text:style-override="id1-3-2-2-4-3-3">
                  <text:number>2.</text:number>
                  <text:p text:style-name="al">De datum van ingang van heffing is 1 januari 2024.</text:p>
                </text:list-item>
              </text:list>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reinigingsheffingen Helmond 2024.</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afvalstoffenheffing</text:p>
          <text:p text:style-name="al"/>
          <text:list text:style-name="id1-3-2-4-3">
            <text:list-item text:style-override="id1-3-2-4-3-1">
              <text:number>1.</text:number>
              <text:p text:style-name="al">
              <text:span text:style-name="nadrukvet">Tarieven afvalstoffenheffing</text:span>
            </text:p>
            </text:list-item>
            <text:list-item text:style-override="id1-3-2-4-3-2">
              <text:number>1.1</text:number>
              <text:p text:style-name="al">Vast bedrag (vastrecht) per perceel per jaar € 230,52</text:p>
            </text:list-item>
            <text:list-item text:style-override="id1-3-2-4-3-3">
              <text:number>1.2</text:number>
              <text:p text:style-name="al">Bedrag per lediging 140 liter Restafvalcontainer € 6,05</text:p>
            </text:list-item>
            <text:list-item text:style-override="id1-3-2-4-3-4">
              <text:number>1.3</text:number>
              <text:p text:style-name="al">Bedrag per lediging 240 liter Restafvalcontainer € 10,40</text:p>
            </text:list-item>
            <text:list-item text:style-override="id1-3-2-4-3-5">
              <text:number>1.4</text:number>
              <text:p text:style-name="al">Bedrag per aangeboden vuilniszak Restafval bij verzamelcontainers met een pasjessysteem € 2,16</text:p>
            </text:list-item>
            <text:list-item text:style-override="id1-3-2-4-3-6">
              <text:number>1.5</text:number>
              <text:p text:style-name="al">De belasting bedraagt voor een aanvraag tot extra lediging van een container, excl. kosten van de lediging zelf, als bedoeld in lid 1.2 resp 1.3, per keer per adres € 30,00</text:p>
            </text:list-item>
          </text:list>
          <text:p text:style-name="al">
          <text:span text:style-name="nadrukvet">Mutaties</text:span>
        </text:p>
          <text:list text:style-name="id1-3-2-4-5">
            <text:list-item text:style-override="id1-3-2-4-5-1">
              <text:number>1.6</text:number>
              <text:p text:style-name="al">De belasting bedraagt voor een aanvraag tot omwisselen van een container of het plaatsen van een extra container, ingeval het niet binnen 2 maanden na een verhuizing is, geen omruiling ivm toekenning medische indicatie of omruiling van een kapotte container betreft, per keer per adres € 30,00</text:p>
            </text:list-item>
            <text:list-item text:style-override="id1-3-2-4-5-2">
              <text:number>1.7</text:number>
              <text:p text:style-name="al">De belasting bedraagt voor het omruilen van een kapotte container bij schade door gebruik in strijd met artikel 1.3, elfde lid, van de Nadere regels Afvalstoffenverordening Helmond 2015 € 30,00</text:p>
            </text:list-item>
            <text:list-item text:style-override="id1-3-2-4-5-3">
              <text:number>1.8</text:number>
              <text:p text:style-name="al">Het tarief voor het verstrekken van een nieuwe afvalpas bij verlies of beschadiging € 25,00</text:p>
            </text:list-item>
            <text:list-item text:style-override="id1-3-2-4-5-4">
              <text:number>1.9</text:number>
              <text:p text:style-name="al">Het tarief bedraagt voor een vergeefse poging een aanvraag of opdracht uit te voeren, per keer € 30,00</text:p>
            </text:list-item>
            <text:list-item text:style-override="id1-3-2-4-5-5">
              <text:number>1.10</text:number>
              <text:p text:style-name="al">Het tarief voor het reinigen of extra ledigen van een verzamel- / rolcontainer bij percelen, die gebruik maken van gezamenlijk afvalinzameling, per container € 45,00</text:p>
            </text:list-item>
            <text:list-item text:style-override="id1-3-2-4-5-6">
              <text:number>1.11</text:number>
              <text:p text:style-name="al">Het tarief voor het verstrekken van een nieuwe GFT-emmer bij verlies of beschadiging € 25,00</text:p>
            </text:list-item>
            <text:list-item text:style-override="id1-3-2-4-5-7">
              <text:number>1.12</text:number>
              <text:p text:style-name="al">Het tarief voor een afvalpas ten behoeve van beheerder bij verzamellocaties € 25,00</text:p>
            </text:list-item>
            <text:list-item text:style-override="id1-3-2-4-5-8">
              <text:number>1.13</text:number>
              <text:p text:style-name="al">Het tarief voor het ophalen grof vuil uit een containerhok bij hoogbouw, per keer per containerhok € 90,00</text:p>
            </text:list-item>
          </text:list>
          <text:p text:style-name="al">
          <text:span text:style-name="nadrukvet">Tarieventabel milieustraat</text:span>
        </text:p>
          <text:p text:style-name="al"/>
          <text:list text:style-name="id1-3-2-4-8">
            <text:list-item text:style-override="id1-3-2-4-8-1">
              <text:number>2.</text:number>
              <text:p text:style-name="al">Tarieven milieustraat</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column table:style-name="id1-3-2-4-8-1-3-1-3"/>
                <table:table-column table:style-name="id1-3-2-4-8-1-3-1-4"/>
                <table:table-column table:style-name="id1-3-2-4-8-1-3-1-5"/>
                <table:table-column table:style-name="id1-3-2-4-8-1-3-1-6"/>
                <table:table-column table:style-name="id1-3-2-4-8-1-3-1-7"/>
                <table:table-column table:style-name="id1-3-2-4-8-1-3-1-8"/>
                
                  <table:table-row table:style-name="row">
                    <table:table-cell table:style-name="cell_frame_all" table:number-rows-spanned="1" table:number-columns-spanned="1">
                      <text:p text:style-name="table_al">
                        <text:span text:style-name="nadrukvet">Omschrijving afvalstroom</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bezoek 1-4</text:span>
                      </text:p>
                    </table:table-cell>
                    <table:table-cell table:style-name="cell_frame_all" table:number-rows-spanned="1" table:number-columns-spanned="1">
                      <text:p text:style-name="table_al">
                        <text:span text:style-name="nadrukvet">Tarief bezoek 5-8</text:span>
                      </text:p>
                    </table:table-cell>
                    <table:table-cell table:style-name="cell_frame_all" table:number-rows-spanned="1" table:number-columns-spanned="1">
                      <text:p text:style-name="table_al">
                        <text:span text:style-name="nadrukvet">Tarief bezoek 9-12</text:span>
                      </text:p>
                    </table:table-cell>
                    <table:table-cell table:style-name="cell_frame_all" table:number-rows-spanned="1" table:number-columns-spanned="1">
                      <text:p text:style-name="table_al">
                        <text:span text:style-name="nadrukvet">Tarief bezoek 13-16</text:span>
                      </text:p>
                    </table:table-cell>
                    <table:table-cell table:style-name="cell_frame_all" table:number-rows-spanned="1" table:number-columns-spanned="1">
                      <text:p text:style-name="table_al">
                        <text:span text:style-name="nadrukvet">&gt; bezoek 16</text:span>
                      </text:p>
                    </table:table-cell>
                  </table:table-row>
                  <table:table-row table:style-name="row">
                    <table:table-cell table:style-name="cell_frame_all" table:number-rows-spanned="1" table:number-columns-spanned="1">
                      <text:p text:style-name="table_al">Gratis afvalstromen</text:p>
                    </table:table-cell>
                    <table:table-cell table:style-name="cell_frame_all" table:number-rows-spanned="1" table:number-columns-spanned="1">
                      <text:p text:style-name="table_al">0 - 2 m3</text:p>
                    </table:table-cell>
                    <table:table-cell table:style-name="cell_frame_all" table:number-rows-spanned="1" table:number-columns-spanned="1"/>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2" table:number-columns-spanned="1">
                      <text:p text:style-name="table_al">Grof huisvuil, grond, blad/gras, snoeihout, max 2 vuilniszakken</text:p>
                    </table:table-cell>
                    <table:table-cell table:style-name="cell_frame_all" table:number-rows-spanned="2" table:number-columns-spanned="1">
                      <text:p text:style-name="table_al">0 - 2 m3</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4" table:number-columns-spanned="1">
                      <text:p text:style-name="table_al">Bouw- en Sloop Afval, puin, gips</text:p>
                    </table:table-cell>
                    <table:table-cell table:style-name="cell_frame_all" table:number-rows-spanned="2" table:number-columns-spanned="1">
                      <text:p text:style-name="table_al">0 - 1 m3</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2" table:number-columns-spanned="1">
                      <text:p text:style-name="table_al">1 - 2 m3</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128,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Vuilniszakken</text:p>
                    </table:table-cell>
                    <table:table-cell table:style-name="cell_frame_all" table:number-rows-spanned="1" table:number-columns-spanned="7">
                      <text:p text:style-name="table_al">Maximaal 2 huisvuilzakken per bezoek inbegrepen bij tarief Grof huisvuil</text:p>
                    </table:table-cell>
                  </table:table-row>
                  <table:table-row table:style-name="row">
                    <table:table-cell table:style-name="cell_frame_all" table:number-rows-spanned="1" table:number-columns-spanned="1">
                      <text:p text:style-name="table_al">Matras breed &lt; 140 cm</text:p>
                    </table:table-cell>
                    <table:table-cell table:style-name="cell_frame_all" table:number-rows-spanned="1" table:number-columns-spanned="1">
                      <text:p text:style-name="table_al">per stuk</text:p>
                    </table:table-cell>
                    <table:table-cell table:style-name="cell_frame_all" table:number-rows-spanned="1" table:number-columns-spanned="1"/>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Matras breed &gt; 140 cm</text:p>
                    </table:table-cell>
                    <table:table-cell table:style-name="cell_frame_all" table:number-rows-spanned="1" table:number-columns-spanned="1">
                      <text:p text:style-name="table_al">per stuk</text:p>
                    </table:table-cell>
                    <table:table-cell table:style-name="cell_frame_all" table:number-rows-spanned="1" table:number-columns-spanned="1"/>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weigering </text:p>
                    </table:table-cell>
                  </table:table-row>
                
              </table:table>
            <text:p text:style-name="table_bottom"/></text:section></draw:text-box></draw:frame></text:p>
              <text:p text:style-name="al">NB: indien een bezoeker met bijv 4 m3 komt geldt dat als zijnde 2 bezoeken</text:p>
            </text:list-item>
          </text:list>
          <text:p text:style-name="al">
          <text:span text:style-name="nadrukvet">Ophalen grof vuil</text:span>
        </text:p>
          <text:list text:style-name="id1-3-2-4-10">
            <text:list-item text:style-override="id1-3-2-4-10-1">
              <text:number>2.2</text:number>
              <text:p text:style-name="al">Voor het op aanvraag laten ophalen bij het perceel van grof huishoudelijk afval van een hoeveelheid van maximaal 2 m³ en een maximale laadtijd van 20 minuten per perceel € 65,00</text:p>
            </text:list-item>
            <text:list-item text:style-override="id1-3-2-4-10-2">
              <text:number>2.3</text:number>
              <text:p text:style-name="al">Indien de hoeveelheid grof huishoudelijk afval uitgaat boven 2 m³, dan wel de laadtijd van 20 minuten wordt overschreden, wordt het onder 2.2 genoemde bedrag verhoogd met het bedrag van de voorafgaand aan het in behandeling nemen van de aanvraag aan de aanvrager meegedeelde kosten, blijkend uit een begroting. Een aanvraag wordt pas in behandeling genomen als met de begroting wordt ingestemd. Als voorafgaand aan de inzameling blijkt dat de begroting op onjuiste veronderstellingen is gebaseerd, wordt een nieuwe begroting afgegeven.</text:p>
              <text:p text:style-name="al">De inzameling wordt pas gestart als met de begroting wordt ingestemd. </text:p>
            </text:list-item>
          </text:list>
          <text:p text:style-name="al">
          <text:span text:style-name="nadrukvet">Tarieventabel reinigingsrecht **</text:span>
        </text:p>
          <text:p text:style-name="al"/>
          <text:list text:style-name="id1-3-2-4-13">
            <text:list-item text:style-override="id1-3-2-4-13-1">
              <text:number>3.</text:number>
              <text:p text:style-name="al">
              <text:span text:style-name="nadrukvet">Tarieven reinigingsrecht</text:span>
            </text:p>
            </text:list-item>
            <text:list-item text:style-override="id1-3-2-4-13-2">
              <text:number>3.1</text:number>
              <text:p text:style-name="al">Vast bedrag (vastrecht) per perceel per jaar € 230,52</text:p>
            </text:list-item>
            <text:list-item text:style-override="id1-3-2-4-13-3">
              <text:number>3.2</text:number>
              <text:p text:style-name="al">Bedrag per lediging 140 liter Restafvalcontainer € 6,05</text:p>
            </text:list-item>
            <text:list-item text:style-override="id1-3-2-4-13-4">
              <text:number>3.3</text:number>
              <text:p text:style-name="al">Bedrag per lediging 240 liter Restafvalcontainer € 10,40</text:p>
            </text:list-item>
            <text:list-item text:style-override="id1-3-2-4-13-5">
              <text:number>3.4</text:number>
              <text:p text:style-name="al">Bedrag per aangeboden vuilniszak Restafval bij verzamelcontainers met een pasjessysteem € 2,16</text:p>
            </text:list-item>
            <text:list-item text:style-override="id1-3-2-4-13-6">
              <text:number>3.5</text:number>
              <text:p text:style-name="al">De belasting bedraagt voor een aanvraag tot extra lediging van een container, excl. kosten van de lediging zelf, als bedoeld in lid 3.2 resp 3.3, per keer per adres € 30,00</text:p>
            </text:list-item>
          </text:list>
          <text:p text:style-name="al">
          <text:span text:style-name="nadrukvet">Mutaties</text:span>
        </text:p>
          <text:list text:style-name="id1-3-2-4-15">
            <text:list-item text:style-override="id1-3-2-4-15-1">
              <text:number>3.6</text:number>
              <text:p text:style-name="al">De belasting bedraagt voor een aanvraag tot omwisselen van een container of het plaatsen van een extra container, ingeval het geen omruiling van een kapotte container betreft, per keer per adres € 30,00</text:p>
            </text:list-item>
            <text:list-item text:style-override="id1-3-2-4-15-2">
              <text:number>3.7</text:number>
              <text:p text:style-name="al">De belasting bedraagt voor het omruilen van een kapotte container bij schade door gebruik in strijd met artikel 1.3, elfde lid, van de Nadere regels Afvalstoffenverordening Helmond 2015 € 30,00</text:p>
            </text:list-item>
            <text:list-item text:style-override="id1-3-2-4-15-3">
              <text:number>3.8</text:number>
              <text:p text:style-name="al">Het tarief voor het verstrekken van een nieuwe afvalpas bij verlies of beschadiging € 25,00</text:p>
            </text:list-item>
            <text:list-item text:style-override="id1-3-2-4-15-4">
              <text:number>3.9</text:number>
              <text:p text:style-name="al">Het tarief bedraagt voor een vergeefse poging een aanvraag of opdracht uit te voeren, per keer € 30,00</text:p>
            </text:list-item>
            <text:list-item text:style-override="id1-3-2-4-15-5">
              <text:number>3.10</text:number>
              <text:p text:style-name="al">Het tarief voor het reinigen of extra ledigen van een verzamel- / rolcontainer bij percelen, die gebruik maken van gezamenlijk afvalinzameling, per container € 45,00</text:p>
            </text:list-item>
            <text:list-item text:style-override="id1-3-2-4-15-6">
              <text:number>3.11</text:number>
              <text:p text:style-name="al">Het tarief voor het hebben en periodiek laten ledigen van een luiercontainer op eigen terrein, per locatie per maand € 47,50</text:p>
            </text:list-item>
          </text:list>
          <text:p text:style-name="al">** De rechten bedoeld in dit hoofdstuk zijn vermeld <text:span text:style-name="nadrukondlijn">exclusief</text:span> de verschuldigde omzetbelasting.</text:p>
          <text:p text:style-name="al"/>
          <text:p text:style-name="al">Besloten in de openbare vergadering van 7 november 2023.</text:p>
          <text:p text:style-name="al"/>
          <text:p text:style-name="al">Mij bekend,</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4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4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OVERHEIDop.referentienummer">82F</meta:user-defined>
    <meta:user-defined meta:name="DCTERMS.alternative">Verordening reinigingsheffingen Helmond 2024</meta:user-defined>
    <dc:language>nl</dc:language>
    <meta:user-defined meta:name="OVERHEIDop.locatietype/OVERHEIDop.gebiedsmarkering">Gemeente</meta:user-defined>
    <meta:user-defined meta:name="DC.title">Verordening reinigingsheffingen Helmond 2024</meta:user-defined>
    <meta:user-defined meta:name="DCTERMS.W3CDTF/DCTERMS.available">2023-12-20</meta:user-defined>
    <meta:user-defined meta:name="DCTERMS.W3CDTF/OVERHEIDop.jaargang">2023</meta:user-defined>
    <meta:user-defined meta:name="OVERHEIDop.publicationIssue">543248</meta:user-defined>
    <meta:user-defined meta:name="OVERHEIDop.betreftRegeling">CVDR707803_1</meta:user-defined>
    <meta:user-defined meta:name="xs:date/OVERHEIDop.startdatum">2024-01-01</meta:user-defined>
    <meta:user-defined meta:name="OVERHEIDop.GmbID/DC.identifier">gmb-2023-543248</meta:user-defined>
    <meta:user-defined meta:name="OVERHEIDop.versieInformatie"/>
  </office:meta>
</office:document-meta>
</file>