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onderenstraat 53</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3 een besluit genomen op de aanvraag met zaaknummer Z/22/025103 voor een evenementenvergunning voor Carnavalsfeest op 17 en 18 februari 2023 nabij de Lourdeskerk (B) op de locatie Sonderenstraat 53.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32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Sonderenstraat 53</meta:user-defined>
    <meta:user-defined meta:name="DCTERMS.W3CDTF/DCTERMS.available">2023-02-08</meta:user-defined>
    <meta:user-defined meta:name="DCTERMS.W3CDTF/OVERHEIDop.jaargang">2023</meta:user-defined>
    <meta:user-defined meta:name="OVERHEIDop.publicationIssue">54324</meta:user-defined>
    <meta:user-defined meta:name="OVERHEIDop.GmbID/DC.identifier">gmb-2023-54324</meta:user-defined>
    <meta:user-defined meta:name="OVERHEIDop.versieInformatie"/>
  </office:meta>
</office:document-meta>
</file>