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deelte perceel M 1058 (Tielerwaardlaan 2 Tiel)</text:p>
      <text:section text:name="zakelijke-mededeling_id1-3-2" text:style-name="zakelijke-mededeling">
        <text:section text:name="zakelijke-mededeling-tekst_id1-3-2-1" text:style-name="zakelijke-mededeling-tekst">
          <text:section text:name="tekst_id1-3-2-1-1" text:style-name="tekst">
            <text:p text:style-name="common-al">De gemeente Tiel geeft hierbij kennis van haar voornemen tot verkoop van een gedeelte van het perceel Tielerwaardlaan 2 te Tiel, kadastraal bekend gemeente Tiel, sectie M, nummer 1058, ter grootte van 80 m2 aan de Stichting BIBIN ten behoeve van het bereiken van de aan te leggen Islamitische begraafplaats.</text:p>
            <text:p text:style-name="common-al">
            <text:span text:style-name="nadrukvet">Motivering</text:span>
          </text:p>
            <text:p text:style-name="common-al">Gemeente Tiel meent dat Stichting BIBIN de enige serieuze gegadigde is die in aanmerking komt voor de beoogde koop van voormelde perceel. Deze gegadigde is de eigenaar van het enige aangrenzend perceel aan het te verkopen deel van het perceel.</text:p>
            <text:p text:style-name="common-al">
            <text:span text:style-name="nadrukvet">Vervaltermijn</text:span>
          </text:p>
            <text:p text:style-name="common-al"> Als u het niet eens bent met de voorgenomen verkoop, dan dient u dat binnen 20 kalenderdagen na deze publicatie kenbaar te maken door een kort geding aanhangig te maken bij de voorzieningenrechter van de rechtbank Gelderland.</text:p>
            <text:p text:style-name="common-al">Als u vragen heeft over deze beoogde verkoop dan kunt u per e-mail contact opnemen met <text:a xlink:href="mailto:mveck@tiel.nl" xlink:type="simple"><text:span text:style-name="nadrukondlijn">mveck@tiel.nl</text:span></text:a></text:p>
            <text:p text:style-name="last-al">De gemeente Tiel geeft hiermee uitvoering aan de uitspraak van de Hoge Raad in het 'Didam'-arrest van 26 november 2021. Lees meer over deze uitspraak en de consequenties op de <text:a xlink:href="https://www.rijksoverheid.nl/documenten/rapporten/2022/01/10/factsheet-didam-arrest---advies-van-landsadvocaat" xlink:type="simple"><text:span text:style-name="nadrukondlijn">website van de Rijksoverhei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323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3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3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verkoop gedeelte perceel M 1058 (Tielerwaardlaan 2 Tiel)</meta:user-defined>
    <meta:user-defined meta:name="DCTERMS.W3CDTF/DCTERMS.available">2023-12-19</meta:user-defined>
    <meta:user-defined meta:name="DCTERMS.W3CDTF/OVERHEIDop.jaargang">2023</meta:user-defined>
    <meta:user-defined meta:name="OVERHEIDop.publicationIssue">543238</meta:user-defined>
    <meta:user-defined meta:name="OVERHEIDop.GmbID/DC.identifier">gmb-2023-543238</meta:user-defined>
    <meta:user-defined meta:name="OVERHEIDop.versieInformatie"/>
  </office:meta>
</office:document-meta>
</file>