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1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Zomershow Toverl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2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82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DC.title">Toverlaan 2, 5975MR Sevenum, aangevraagde omgevingsvergunning (19 december 2023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35</meta:user-defined>
    <meta:user-defined meta:name="OVERHEIDop.GmbID/DC.identifier">gmb-2023-543235</meta:user-defined>
    <meta:user-defined meta:name="OVERHEIDop.versieInformatie"/>
  </office:meta>
</office:document-meta>
</file>