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Ockhuizenweg 9 e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text:p>
            <text:p text:style-name="common-al">wet bestuursrecht, vanaf donderdag 21 december 2023 tot en met woensdag 31 januari 2024, het ontwerpbestemmingsplan “Buitengebied; Ockhuizenweg 9 en 18” (NL.IMRO.0848.BP832BUITENGEBIED-ON01) voor een ieder ter inzage ligt in het gemeentehuis (tijdens openingstijden).</text:p>
            <text:p text:style-name="common-al">Het ontwerpbestemmingsplan is ook te raadplegen via de website van de gemeente, www.sonenbreugel.nl of direct via <text:a xlink:href="http://www.ruimtelijkeplannen.nl" xlink:type="simple">www.ruimtelijkeplannen.nl</text:a>.</text:p>
            <text:p text:style-name="common-al">Deze ontwikkeling voorziet aan de Ockhuizenweg 9 in de sloop van bedrijfsgebouwen en de realisatie van één vrijstaande woning en een cluster met maximaal 50 woningen. De ontwikkeling aan de Ockhuizenweg 18 voorziet in de sloop van bedrijfsgebouwen. Op beide locaties worden de bestaande bedrijfswoning en bijbehorend bijgebouw omgezet naar een burgerwoning.</text:p>
            <text:p text:style-name="common-al">Gedurende de termijn van terinzagelegging kan een ieder zijn of haar zienswijze met betrekking tot het ontwerpbestemmingsplan kenbaar maken. Schriftelijke zienswijzen dienen te worden gericht aan de gemeenteraad van Son en Breugel, Postbus 8, 5690 AA te Son en Breugel onder vermelding van “Zienswijze Buitengebied; Ockhuizenweg 9 en 18”. </text:p>
            <text:p text:style-name="common-al">Indien u mondeling uw zienswijze kenbaar wilt maken, dient u vóór het einde van de periode van terinzagelegging, een afspraak te maken met een medewerker van het team Ruimte, Economie en Duurzaam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323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3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3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832BUITENGEBIED-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Buitengebied; Ockhuizenweg 9 en 18”</meta:user-defined>
    <meta:user-defined meta:name="DCTERMS.W3CDTF/DCTERMS.available">2023-12-20</meta:user-defined>
    <meta:user-defined meta:name="DCTERMS.W3CDTF/OVERHEIDop.jaargang">2023</meta:user-defined>
    <meta:user-defined meta:name="OVERHEIDop.publicationIssue">543233</meta:user-defined>
    <meta:user-defined meta:name="OVERHEIDop.GmbID/DC.identifier">gmb-2023-543233</meta:user-defined>
    <meta:user-defined meta:name="OVERHEIDop.versieInformatie"/>
  </office:meta>
</office:document-meta>
</file>